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FB306FF7F15FC3E4.png" manifest:media-type="image/png"/>
  <manifest:file-entry manifest:full-path="Pictures/100000000000033C000001137962EE70E788BFC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style:use-optimal-row-height="false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44cm" style:use-optimal-row-height="false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757cm" style:use-optimal-row-height="false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" style:family="table">
      <style:table-properties style:width="18.045cm" fo:margin-left="-0.409cm" table:align="left"/>
    </style:style>
    <style:style style:name="Tabela2.A" style:family="table-column">
      <style:table-column-properties style:column-width="4.099cm"/>
    </style:style>
    <style:style style:name="Tabela2.B" style:family="table-column">
      <style:table-column-properties style:column-width="4.27cm"/>
    </style:style>
    <style:style style:name="Tabela2.C" style:family="table-column">
      <style:table-column-properties style:column-width="4.378cm"/>
    </style:style>
    <style:style style:name="Tabela2.D" style:family="table-column">
      <style:table-column-properties style:column-width="3.316cm"/>
    </style:style>
    <style:style style:name="Tabela2.E" style:family="table-column">
      <style:table-column-properties style:column-width="1.981cm"/>
    </style:style>
    <style:style style:name="Tabela2.1" style:family="table-row">
      <style:table-row-properties style:min-row-height="0.753cm" style:use-optimal-row-height="false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545cm" style:use-optimal-row-height="false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097cm" fo:padding-right="0.123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0.728cm" style:use-optimal-row-height="false"/>
    </style:style>
    <style:style style:name="Tabela2.A5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12" style:family="table-row">
      <style:table-row-properties style:min-row-height="0.725cm" style:use-optimal-row-height="false"/>
    </style:style>
    <style:style style:name="Tabela2.13" style:family="table-row">
      <style:table-row-properties style:min-row-height="0.736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line-height="150%" fo:text-align="center" style:justify-single-word="false" style:snap-to-layout-grid="false">
        <style:tab-stops/>
      </style:paragraph-properties>
    </style:style>
    <style:style style:name="P7" style:family="paragraph" style:parent-style-name="Header">
      <style:paragraph-properties fo:margin-left="3.992cm" fo:margin-right="0cm" fo:text-align="center" style:justify-single-word="false" fo:text-indent="0cm" style:auto-text-indent="false">
        <style:tab-stops>
          <style:tab-stop style:position="4.507cm" style:type="center"/>
          <style:tab-stop style:position="13.00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P11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12" style:family="paragraph" style:parent-style-name="Standard">
      <style:paragraph-properties fo:text-align="end" style:justify-single-word="false"/>
      <style:text-properties fo:color="#666666" fo:font-size="10pt" fo:background-color="#ffffff" style:font-size-asian="10pt" style:font-size-complex="10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Calibri" style:font-name-asian="Calibri" style:font-name-complex="Calibri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officeooo:paragraph-rsid="0010b0a7"/>
    </style:style>
    <style:style style:name="P21" style:family="paragraph" style:parent-style-name="Text_20_body_20_indent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</style:style>
    <style:style style:name="P22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.776cm" fo:margin-right="0.009cm" fo:text-align="justify" style:justify-single-word="false" fo:text-indent="-0.767cm" style:auto-text-indent="false">
        <style:tab-stops/>
      </style:paragraph-properties>
    </style:style>
    <style:style style:name="P24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-0.25cm" fo:margin-right="0cm" fo:text-indent="0cm" style:auto-text-indent="false">
        <style:tab-stops/>
      </style:paragraph-properties>
    </style:style>
    <style:style style:name="P27" style:family="paragraph" style:parent-style-name="Heading_20_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style:font-size-asian="11pt" style:font-name-complex="Arial" style:font-size-complex="11pt"/>
    </style:style>
    <style:style style:name="P28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style:font-size-asian="11pt" style:font-name-complex="Arial" style:font-size-complex="11pt"/>
    </style:style>
    <style:style style:name="P29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fo:background-color="#ffff00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fo:font-weight="bold" officeooo:paragraph-rsid="00127dee" style:font-size-asian="11pt" style:font-weight-asian="bold" style:font-name-complex="Arial" style:font-size-complex="11pt"/>
    </style:style>
    <style:style style:name="P31" style:family="paragraph" style:parent-style-name="Standard" style:list-style-name="WW8Num2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Arial" fo:font-size="11pt" fo:font-weight="bold" style:font-name-asian="Lucida Sans Unicode" style:font-size-asian="11pt" style:language-asian="ar" style:country-asian="SA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0b0a7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font-name="Arial" fo:font-size="11pt" fo:font-weight="bold" officeooo:rsid="001247e5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font-name="Arial" fo:font-size="11pt" fo:font-weight="bold" officeooo:rsid="0010b0a7" style:font-name-asian="Lucida Sans Unicode" style:font-size-asian="11pt" style:font-weight-asian="bold" style:font-name-complex="Arial" style:font-size-complex="11pt" style:language-complex="ar" style:country-complex="SA"/>
    </style:style>
    <style:style style:name="T8" style:family="text">
      <style:text-properties style:font-name="Arial" fo:font-size="11pt" fo:font-weight="bold" officeooo:rsid="001247e5" style:font-name-asian="Lucida Sans Unicode" style:font-size-asian="11pt" style:font-weight-asian="bold" style:font-name-complex="Arial" style:font-size-complex="11pt" style:language-complex="ar" style:country-complex="SA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10b0a7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1247e5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officeooo:rsid="00127dee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1247e5" style:font-size-asian="11pt" style:language-asian="ar" style:country-asian="SA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style="italic" fo:font-weight="bold" style:font-name-asian="Lucida Sans Unicode" style:font-size-asian="11p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8" style:family="text">
      <style:text-properties fo:color="#666666" fo:font-size="10pt" fo:background-color="#ffffff" loext:char-shading-value="0" style:font-size-asian="10pt" style:font-size-complex="10pt"/>
    </style:style>
    <style:style style:name="T19" style:family="text">
      <style:text-properties fo:color="#666666" fo:font-size="10pt" fo:background-color="#ffffff" loext:char-shading-value="0" style:font-name-asian="Times New Roman" style:font-size-asian="10pt" style:font-size-complex="10pt"/>
    </style:style>
    <style:style style:name="T20" style:family="text">
      <style:text-properties style:font-name="Ecofont Vera Sans" fo:font-size="10pt" style:font-size-asian="10pt" style:language-asian="pt" style:country-asian="BR" style:font-name-complex="Ecofont Vera Sans" style:font-size-complex="10pt"/>
    </style:style>
    <style:style style:name="T21" style:family="text">
      <style:text-properties fo:color="#000000" style:font-name="Calibri" fo:font-weight="bold" style:font-name-asian="Calibri" style:font-weight-asian="bold" style:font-name-complex="Calibri" style:font-size-complex="11pt"/>
    </style:style>
    <style:style style:name="T22" style:family="text">
      <style:text-properties fo:color="#000000" style:font-name="Calibri" style:font-name-asian="Calibri" style:font-name-complex="Calibri" style:font-size-complex="11pt"/>
    </style:style>
    <style:style style:name="T23" style:family="text">
      <style:text-properties officeooo:rsid="0010b0a7"/>
    </style:style>
    <style:style style:name="T24" style:family="text">
      <style:text-properties officeooo:rsid="00127de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51472397" text:style-name="WW8Num2">
        <text:list-item text:start-value="1">
          <text:p text:style-name="P31"><text:span text:style-name="T14">EDITAL Nº 0</text:span><text:span text:style-name="T15">8</text:span><text:span text:style-name="T14">/20</text:span><text:span text:style-name="T15">20</text:span><text:span text:style-name="T14">, de 2</text:span><text:span text:style-name="T6">3</text:span><text:span text:style-name="T14"> de </text:span><text:span text:style-name="T5">Novembro</text:span><text:span text:style-name="T14"> de 20</text:span><text:span text:style-name="T15">20</text:span></text:p>
        </text:list-item>
      </text:list>
      <text:p text:style-name="P21"><text:span text:style-name="Fonte_20_parág._20_padrão"><text:span text:style-name="T4">APOIO A PROJETOS DE PESQUISA DO IFC </text:span></text:span><text:span text:style-name="Fonte_20_parág._20_padrão"><text:span text:style-name="T16">CAMPUS</text:span></text:span><text:span text:style-name="Fonte_20_parág._20_padrão"><text:span text:style-name="T4"> LUZERNA</text:span></text:span></text:p>
      <text:h text:style-name="P27" text:outline-level="2"/>
      <text:list xml:id="list153916988486253" text:continue-numbering="true" text:style-name="WW8Num2">
        <text:list-item>
          <text:list>
            <text:list-item>
              <text:p text:style-name="P29"/>
            </text:list-item>
            <text:list-item>
              <text:p text:style-name="P28">FORMULÁRIO DE IDENTIFICAÇÃO DE PROJETO E EQUIPE</text:p>
            </text:list-item>
          </text:list>
        </text:list-item>
      </text:list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1. <text:s/>IDENTIFICAÇÃO DO PROJETO DE PESQUISA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3">1.1. Títul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3">1.2. Coordenador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3">1.3. Modalidade de Bolsa: ICT <text:span text:style-name="T23">Integrado: </text:span>Aut. Industrial ( <text:s text:c="2"/>), <text:s/>Mecânica ( <text:s text:c="3"/>) <text:span text:style-name="T24">ou</text:span> Seg. Trabalho <text:span text:style-name="T24">( <text:s text:c="2"/>)</text:span></text:p>
            <text:p text:style-name="P20"><text:span text:style-name="T9"><text:s text:c="45"/>ICT </text:span><text:span text:style-name="T7">Subsequente:</text:span><text:span text:style-name="T11"> </text:span><text:span text:style-name="T9">Aut. Industrial ( <text:s text:c="3"/>) </text:span><text:span text:style-name="T13">ou</text:span><text:span text:style-name="T9"> <text:s/>Mecânica( <text:s text:c="3"/>)</text:span></text:p>
            <text:p text:style-name="P30"><text:s text:c="45"/>ICG <text:span text:style-name="T24">Engenharia: </text:span>Cont. e Automação ( <text:s text:c="4"/>) <text:span text:style-name="T24">ou </text:span><text:s/>Mecânica ( <text:s text:c="4"/>) 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3">1.4. Grupo de Pesquisa vinculado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3">1.5. Linha de Pesquisa de vinculação do Projeto:</text:p>
          </table:table-cell>
          <table:covered-table-cell/>
        </table:table-row>
        <table:table-row table:style-name="Tabela1.3">
          <table:table-cell table:style-name="Tabela1.A7" office:value-type="string">
            <text:p text:style-name="Standard"><text:span text:style-name="T9">1.6. Data de início: </text:span><text:span text:style-name="T8">01</text:span><text:span text:style-name="T9">/</text:span><text:span text:style-name="T11">03</text:span><text:span text:style-name="T9">/20</text:span><text:span text:style-name="T11">2</text:span><text:span text:style-name="T12">1</text:span></text:p>
          </table:table-cell>
          <table:table-cell table:style-name="Tabela1.A4" office:value-type="string">
            <text:p text:style-name="Standard"><text:span text:style-name="T9">1.7. Data de encerramento: </text:span><text:span text:style-name="T7">30</text:span><text:span text:style-name="T9">/</text:span><text:span text:style-name="T11">11</text:span><text:span text:style-name="T9">/20</text:span><text:span text:style-name="T11">2</text:span><text:span text:style-name="T12">1</text:span></text:p>
          </table:table-cell>
        </table:table-row>
        <table:table-row table:style-name="Tabela1.3">
          <table:table-cell table:style-name="Tabela1.A4" table:number-columns-spanned="2" office:value-type="string">
            <text:p text:style-name="Standard"><text:span text:style-name="Fonte_20_parág._20_padrão"><text:span text:style-name="T9">1.5. </text:span></text:span><text:span text:style-name="Fonte_20_parág._20_padrão"><text:span text:style-name="T10">Este Projeto de Pesquisa, a seu critério, precisa ser apreciado pelo Comitê de Ética?</text:span></text:span></text:p>
            <text:p text:style-name="P16"/>
            <text:p text:style-name="P18">( <text:s text:c="3"/>) Sim <text:s text:c="7"/>( <text:s text:c="3"/>) Não</text:p>
            <text:p text:style-name="P23"><text:span text:style-name="Fonte_20_parág._20_padrão"><text:span text:style-name="T21">OBS – </text:span></text:span><text:span text:style-name="Fonte_20_parág._20_padrão"><text:span text:style-name="T22">O coordenador do projeto deve estar ciente de que deve submeter o projeto na Plataforma Brasil para a apreciação do Comitê de Ética em Pesquisa com Seres Humanos do IFC.</text:span></text:span></text:p>
          </table:table-cell>
          <table:covered-table-cell/>
        </table:table-row>
      </table:table>
      <text:p text:style-name="P13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3">2. IDENTIFICAÇÃO DA EQUIPE DO PROJETO DE PESQUIS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3">2.1. Identificação do Coordenador: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">Nome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4">Função</text:p>
          </table:table-cell>
          <table:table-cell table:style-name="Tabela2.A3" office:value-type="string">
            <text:p text:style-name="P19"><text:span text:style-name="Fonte_20_parág._20_padrão"><text:span text:style-name="T17">Link</text:span></text:span><text:span text:style-name="Fonte_20_parág._20_padrão"><text:span text:style-name="T9"> do currículo Lattes</text:span></text:span></text:p>
          </table:table-cell>
          <table:table-cell table:style-name="Tabela2.E3" office:value-type="string">
            <text:p text:style-name="P14">Carga horária semanal</text:p>
          </table:table-cell>
        </table:table-row>
        <table:table-row table:style-name="Tabela2.4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able:table-row table:style-name="Tabela2.4">
          <table:table-cell table:style-name="Tabela2.A1" table:number-columns-spanned="5" office:value-type="string">
            <text:p text:style-name="P13">2.2. Identificação do aluno indicado como Bolsista (opcional no momento da submissão)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office:value-type="string">
            <text:p text:style-name="P14">Nome</text:p>
          </table:table-cell>
          <table:table-cell table:style-name="Tabela2.A5" office:value-type="string">
            <text:p text:style-name="P14">CPF</text:p>
          </table:table-cell>
          <table:table-cell table:style-name="Tabela2.A5" office:value-type="string">
            <text:p text:style-name="P14">Função</text:p>
          </table:table-cell>
          <table:table-cell table:style-name="Tabela2.A5" office:value-type="string">
            <text:p text:style-name="P19"><text:span text:style-name="Fonte_20_parág._20_padrão"><text:span text:style-name="T17">Link</text:span></text:span><text:span text:style-name="Fonte_20_parág._20_padrão"><text:span text:style-name="T9"> do currículo Lattes</text:span></text:span></text:p>
          </table:table-cell>
          <table:table-cell table:style-name="Tabela2.E5" office:value-type="string">
            <text:p text:style-name="P14">Carga horária semanal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ext:soft-page-break/>
        <table:table-row table:style-name="Tabela2.4">
          <table:table-cell table:style-name="Tabela2.A1" table:number-columns-spanned="5" office:value-type="string">
            <text:p text:style-name="P13">2.3. Identificação dos demais integrantes (alunos ou servidores):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">Nome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4">Função</text:p>
          </table:table-cell>
          <table:table-cell table:style-name="Tabela2.A3" office:value-type="string">
            <text:p text:style-name="P19"><text:span text:style-name="Fonte_20_parág._20_padrão"><text:span text:style-name="T17">Link</text:span></text:span><text:span text:style-name="Fonte_20_parág._20_padrão"><text:span text:style-name="T9"> do currículo Lattes</text:span></text:span></text:p>
          </table:table-cell>
          <table:table-cell table:style-name="Tabela2.E3" office:value-type="string">
            <text:p text:style-name="P14">Carga horária semanal</text:p>
          </table:table-cell>
        </table:table-row>
        <table:table-row table:style-name="Tabela2.12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3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3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</table:table>
      <text:p text:style-name="P25">Obs.: Novas linhas poderão ser acrescentadas, caso haja necessidade.</text:p>
      <text:p text:style-name="P24"/>
      <text:p text:style-name="P24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hyphenation-ladder-count="no-limit" fo:text-indent="-1cm" style:auto-text-indent="false" fo:keep-with-next="always">
        <style:tab-stops/>
      </style:paragraph-properties>
      <style:text-properties style:font-name="Spranq eco sans" fo:font-family="'Spranq eco sans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2" fo:widows="2" fo:hyphenation-ladder-count="no-limit" fo:keep-with-next="always"/>
      <style:text-properties fo:font-weight="bold" style:language-asian="ar" style:country-asian="SA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orphans="2" fo:widows="2" fo:hyphenation-ladder-count="no-limit"/>
      <style:text-properties style:font-name="Calibri" fo:font-family="Calibri" style:font-family-generic="swiss" style:font-pitch="variable" fo:font-size="11pt" fo:font-weight="bold" style:font-size-asian="11pt" style:language-asian="ar" style:country-asian="SA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style:font-name-asian="DejaVu Sans" style:font-family-asian="'DejaVu Sans'" style:font-family-generic-asian="swiss" style:font-pitch-asian="variable" style:font-size-asian="11pt" style:font-name-complex="MS Mincho" style:font-family-complex="'MS Mincho'" style:font-family-generic-complex="roman" style:font-pitch-complex="fixed" style:font-size-complex="11pt" style:language-complex="ar" style:country-complex="SA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.5pt" style:font-size-asian="10.5pt" style:font-size-complex="10.5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text:style-name="WW_5f_CharLFO2LVL3" style:num-format="">
        <style:list-level-properties/>
      </text:list-level-style-number>
      <text:list-level-style-number text:level="4" text:style-name="WW_5f_CharLFO2LVL4" style:num-format="">
        <style:list-level-properties/>
      </text:list-level-style-number>
      <text:list-level-style-number text:level="5" text:style-name="WW_5f_CharLFO2LVL5" style:num-format="">
        <style:list-level-properties/>
      </text:list-level-style-number>
      <text:list-level-style-number text:level="6" text:style-name="WW_5f_CharLFO2LVL6" style:num-format="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format="">
        <style:list-level-properties/>
      </text:list-level-style-number>
      <text:list-level-style-number text:level="9" text:style-name="WW_5f_CharLFO2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text-align="center" style:justify-single-word="false" fo:text-indent="0cm" style:auto-text-indent="false">
        <style:tab-stops>
          <style:tab-stop style:position="4.507cm" style:type="center"/>
          <style:tab-stop style:position="13.00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line-height="150%" fo:text-align="center" style:justify-single-word="false" style:snap-to-layout-grid="false">
        <style:tab-stops/>
      </style:paragraph-properties>
    </style:style>
    <style:style style:name="MP7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Standard">
      <style:paragraph-properties fo:text-align="end" style:justify-single-word="false"/>
      <style:text-properties fo:color="#666666" fo:font-size="10pt" fo:background-color="#ffffff" style:font-size-asian="10pt" style:font-size-complex="10pt"/>
    </style:style>
    <style:style style:name="MP11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MP12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4" style:family="text">
      <style:text-properties fo:color="#666666" fo:font-size="10pt" fo:background-color="#ffffff" loext:char-shading-value="0" style:font-size-asian="10pt" style:font-size-complex="10pt"/>
    </style:style>
    <style:style style:name="MT5" style:family="text">
      <style:text-properties fo:color="#666666" fo:font-size="10pt" fo:background-color="#ffffff" loext:char-shading-value="0" style:font-name-asian="Times New Roman" style:font-size-asian="10pt" style:font-size-complex="10pt"/>
    </style:style>
    <style:style style:name="MT6" style:family="text">
      <style:text-properties style:font-name="Ecofont Vera Sans" fo:font-size="10pt" style:font-size-asian="10pt" style:language-asian="pt" style:country-asian="BR" style:font-name-complex="Ecofont Vera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3cm" fo:margin-left="0cm" fo:margin-right="0cm" fo:margin-bottom="0cm" style:dynamic-spacing="true"/>
      </style:header-style>
      <style:footer-style>
        <style:header-footer-properties fo:min-height="1.3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185cm" svg:y="0.028cm" svg:width="2.91cm" style:rel-width="scale" svg:height="3.881cm" style:rel-height="scale" draw:z-index="1"><draw:image xlink:href="Pictures/10000000000001A400000234FB306FF7F15FC3E4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CATARINENSE – </text:span></text:span><text:span text:style-name="Fonte_20_parág._20_padrão"><text:span text:style-name="MT3">CAMPUS</text:span></text:span><text:span text:style-name="Fonte_20_parág._20_padrão"><text:span text:style-name="MT2"> LUZERNA</text:span></text:span></text:p>
        <text:p text:style-name="MP7"/>
        <text:p text:style-name="MP7"/>
      </style:header>
      <style:footer>
        <text:p text:style-name="MP8"/>
        <text:p text:style-name="Footer"><draw:frame draw:style-name="Mfr1" draw:name="figuras3" text:anchor-type="paragraph" svg:x="0.009cm" svg:y="0.194cm" svg:width="4.306cm" style:rel-width="scale" svg:height="1.665cm" style:rel-height="scale" draw:z-index="3"><draw:image xlink:href="Pictures/100000000000033C000001137962EE70E788BFC1.png" xlink:type="simple" xlink:show="embed" xlink:actuate="onLoad" loext:mime-type="image/png"/></draw:frame><draw:frame draw:style-name="Mfr2" draw:name="Quadro1" text:anchor-type="paragraph" svg:x="7.729cm" svg:y="0.083cm" svg:width="9.167cm" style:rel-width="scale" svg:height="1.819cm" style:rel-height="scale" draw:z-index="5"><draw:text-box><text:p text:style-name="MP9"><text:span text:style-name="Fonte_20_parág._20_padrão"><text:span text:style-name="MT4">Rua Vigário Frei João n°550 Centro - Luzerna - SC - 89.609-000</text:span></text:span></text:p><text:p text:style-name="MP9"><text:span text:style-name="Fonte_20_parág._20_padrão"><text:span text:style-name="MT5"><text:s/></text:span></text:span><text:span text:style-name="Fonte_20_parág._20_padrão"><text:span text:style-name="MT4">(49) 3523-4300</text:span></text:span></text:p><text:p text:style-name="MP10">www.luzerna.ifc.edu.br</text:p><text:p text:style-name="MP11"><text:s/></text:p></draw:text-box></draw:frame><text:span text:style-name="Fonte_20_parág._20_padrão"><text:span text:style-name="MT6"/></text:span></text:p>
        <text:p text:style-name="Footer"><text:span text:style-name="Fonte_20_parág._20_padrão"><text:span text:style-name="MT6"/></text:span></text:p>
        <text:p text:style-name="MP12"><text:s text:c="39"/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OF</dc:title>
    <meta:initial-creator>Kleber</meta:initial-creator>
    <meta:creation-date>2011-09-21T12:50:00Z</meta:creation-date>
    <dc:date>2020-11-23T15:39:15.571000000</dc:date>
    <meta:print-date>2015-02-13T13:34:00Z</meta:print-date>
    <meta:editing-cycles>5</meta:editing-cycles>
    <meta:editing-duration>PT7H1M55S</meta:editing-duration>
    <meta:document-statistic meta:table-count="2" meta:image-count="2" meta:object-count="0" meta:page-count="2" meta:paragraph-count="44" meta:word-count="248" meta:character-count="1698" meta:non-whitespace-character-count="1320"/>
    <meta:template xlink:type="simple" xlink:actuate="onRequest" xlink:title="" xlink:href="Normal"/>
  </office:meta>
</office:document-meta>
</file>