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fo:color="#000000" style:font-name="Times New Roman" fo:font-size="12pt" officeooo:rsid="00f35ec0" officeooo:paragraph-rsid="00f35ec0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margin-left="0.62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2pt" officeooo:paragraph-rsid="00ee81ba" fo:background-color="transparent" style:font-size-asian="12pt" style:font-size-complex="12pt"/>
    </style:style>
    <style:style style:name="P7" style:family="paragraph" style:parent-style-name="Standard">
      <style:paragraph-properties fo:margin-left="0.623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rsid="010c6453" officeooo:paragraph-rsid="00ee81ba" fo:background-color="transparen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margin-left="0.623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rsid="00dcddfd" officeooo:paragraph-rsid="00ee81ba" fo:background-color="transparent" style:font-size-asian="12pt" style:font-weight-asian="bold" style:font-name-complex="Arial-BoldMT" style:font-size-complex="12pt" style:font-weight-complex="bold"/>
    </style:style>
    <style:style style:name="P9" style:family="paragraph" style:parent-style-name="Biblioteca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10d89e3" style:font-size-asian="12pt" style:font-size-complex="12pt" fo:hyphenate="false" fo:hyphenation-remain-char-count="2" fo:hyphenation-push-char-count="2"/>
    </style:style>
    <style:style style:name="P10" style:family="paragraph" style:parent-style-name="Biblioteca">
      <style:paragraph-properties fo:margin-left="0cm" fo:margin-right="0cm" fo:line-height="150%" fo:text-indent="0cm" style:auto-text-indent="false" fo:background-color="transparent">
        <style:background-image/>
      </style:paragraph-properties>
      <style:text-properties officeooo:paragraph-rsid="010d89e3"/>
    </style:style>
    <style:style style:name="P11" style:family="paragraph" style:parent-style-name="Biblioteca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font-style="normal" officeooo:paragraph-rsid="010d89e3" style:font-name-asian="Arial" style:font-size-asian="11pt" style:font-name-complex="Arial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officeooo:rsid="01161c03" officeooo:paragraph-rsid="01161c03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bold" officeooo:rsid="01161c03" officeooo:paragraph-rsid="01161c0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officeooo:paragraph-rsid="0117a7d0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110d23b" officeooo:paragraph-rsid="0110d23b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normal" officeooo:rsid="0110d23b" officeooo:paragraph-rsid="011bc94b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11bc94b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10d23b" style:font-size-asian="10pt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fo:font-weight="normal" officeooo:rsid="0110d23b" officeooo:paragraph-rsid="011bc94b" style:font-size-asian="10pt" style:font-weight-asian="normal" style:font-name-complex="Arial" style:font-size-complex="10pt" style:font-weight-complex="normal"/>
    </style:style>
    <style:style style:name="P21" style:family="paragraph" style:parent-style-name="Biblioteca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font-style="normal" officeooo:paragraph-rsid="011ad3be" style:font-name-asian="Arial" style:font-size-asian="11pt" style:font-name-complex="Arial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17a7d0" style:font-style-asian="italic" style:font-style-complex="italic"/>
    </style:style>
    <style:style style:name="T3" style:family="text">
      <style:text-properties fo:font-style="italic" officeooo:rsid="011bc94b" style:font-style-asian="italic" style:font-style-complex="italic"/>
    </style:style>
    <style:style style:name="T4" style:family="text">
      <style:text-properties fo:font-style="italic" officeooo:rsid="011d9a9f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17a7d0" style:font-weight-asian="bold" style:font-weight-complex="bold"/>
    </style:style>
    <style:style style:name="T7" style:family="text">
      <style:text-properties officeooo:rsid="01103a42"/>
    </style:style>
    <style:style style:name="T8" style:family="text">
      <style:text-properties style:font-name="Times New Roman1" officeooo:rsid="01103a42" style:font-name-asian="Lucida Sans Unicode" style:font-name-complex="Times New Roman"/>
    </style:style>
    <style:style style:name="T9" style:family="text">
      <style:text-properties officeooo:rsid="01106734"/>
    </style:style>
    <style:style style:name="T10" style:family="text">
      <style:text-properties officeooo:rsid="0110d23b"/>
    </style:style>
    <style:style style:name="T11" style:family="text">
      <style:text-properties officeooo:rsid="0112ec87"/>
    </style:style>
    <style:style style:name="T12" style:family="text">
      <style:text-properties officeooo:rsid="0117a7d0"/>
    </style:style>
    <style:style style:name="T13" style:family="text">
      <style:text-properties fo:color="#000000" style:font-name="Arial" fo:font-size="10pt" fo:font-weight="bold" officeooo:rsid="0117a7d0" fo:background-color="transparent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officeooo:rsid="0021a4f4" fo:background-color="transparent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style="italic" fo:font-weight="bold" officeooo:rsid="0117a7d0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fo:color="#000000" style:font-name="Arial" fo:font-size="10pt" fo:font-style="italic" fo:font-weight="bold" officeooo:rsid="008affac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style:font-name="Arial" fo:font-size="10pt" officeooo:rsid="0010505a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1603b7" style:font-size-asian="10pt" style:font-name-complex="Arial" style:font-size-complex="10pt"/>
    </style:style>
    <style:style style:name="T19" style:family="text">
      <style:text-properties officeooo:rsid="011ad3be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officeooo:rsid="0010505a" style:font-size-asian="10pt" style:font-name-complex="Arial" style:font-size-complex="10pt"/>
    </style:style>
    <style:style style:name="T22" style:family="text">
      <style:text-properties style:font-name="Arial" fo:font-size="10pt" officeooo:rsid="0014a04f" style:font-size-asian="10pt" style:font-name-complex="Arial" style:font-size-complex="10pt"/>
    </style:style>
    <style:style style:name="T23" style:family="text">
      <style:text-properties style:font-name="Arial" fo:font-size="10pt" officeooo:rsid="001603b7" style:font-size-asian="10pt" style:font-name-complex="Arial" style:font-size-complex="10pt"/>
    </style:style>
    <style:style style:name="T24" style:family="text">
      <style:text-properties style:font-name="Arial" fo:font-size="10pt" officeooo:rsid="00123fa2" style:font-size-asian="10pt" style:font-name-complex="Arial" style:font-size-complex="10pt"/>
    </style:style>
    <style:style style:name="T25" style:family="text">
      <style:text-properties style:font-name="Arial" fo:font-size="10pt" fo:font-style="italic" officeooo:rsid="0014a04f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officeooo:rsid="001603b7" style:font-size-asian="10pt" style:font-weight-asian="bold" style:font-name-complex="Arial" style:font-size-complex="10pt" style:font-weight-complex="bold"/>
    </style:style>
    <style:style style:name="T28" style:family="text">
      <style:text-properties officeooo:rsid="011bc9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14">PAPEL TIMBRADO</text:p>
      <text:p text:style-name="P14"/>
      <text:p text:style-name="P14">(DOCUMENTO EMITIDO PELA INSTITUIÇÃO/EMPRESA PARCEIRA)</text:p>
      <text:p text:style-name="P3"/>
      <text:p text:style-name="P3"/>
      <text:p text:style-name="P3"/>
      <text:p text:style-name="P13"/>
      <text:p text:style-name="P13">Local e Data</text:p>
      <text:p text:style-name="P2"/>
      <text:p text:style-name="P9"/>
      <text:p text:style-name="P7">Carta de Anuência</text:p>
      <text:p text:style-name="P8"/>
      <text:p text:style-name="P6"/>
      <text:p text:style-name="P6"/>
      <text:p text:style-name="P6"/>
      <text:p text:style-name="P15">Pela presente carta, na qualidade de representante legal da Instituição/<text:span text:style-name="T19">Empresa</text:span> <text:span text:style-name="T6">XXXXXXXXXXXXXX</text:span>, CNPJ <text:span text:style-name="T6">XXXXXXXXXX</text:span>, Inscrição Estadual <text:span text:style-name="T6">XXXXXX</text:span>, localizada no município de <text:span text:style-name="T6">XXXXXXXX</text:span>, manifest<text:span text:style-name="T12">o </text:span>noss<text:span text:style-name="T28">o conhecimento e</text:span> concordância com a proposta submetida <text:span text:style-name="T12">ao </text:span><text:span text:style-name="T2">Edital </text:span><text:span text:style-name="T3">12</text:span><text:span text:style-name="T2">/2016</text:span><text:span text:style-name="T4"> – </text:span><text:span text:style-name="T2">Apoio a Projetos de Pesquisa do IFC Campus Luzerna</text:span>, pelo professor <text:span text:style-name="T6">XXXXXXXXXXX</text:span>, <text:span text:style-name="T10">intitulada “</text:span><text:span text:style-name="T6">Título do Projeto</text:span><text:span text:style-name="T10">”.</text:span></text:p>
      <text:p text:style-name="P19"/>
      <text:p text:style-name="P18"/>
      <text:p text:style-name="P17"/>
      <text:p text:style-name="P17"/>
      <text:p text:style-name="P20"/>
      <text:p text:style-name="P10"/>
      <text:p text:style-name="P11">_____________________________________________________</text:p>
      <text:p text:style-name="P11"/>
      <text:p text:style-name="P21">Representante Legal <text:span text:style-name="T19">da </text:span>Instituição/<text:span text:style-name="T19">Empresa</text:span><text:lin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style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size="11pt" fo:language="pt" fo:country="BR" style:letter-kerning="true" style:font-name-asian="DejaVu Sans" style:font-size-asian="11pt" style:language-asian="zh" style:country-asian="CN" style:font-name-complex="MS Mincho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2" fo:widows="2" fo:text-indent="0cm" style:auto-text-indent="false"/>
      <style:text-properties style:font-name-asian="Times New Roman" style:font-name-complex="Times New Roman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size="11pt" style:font-name-asian="Times New Roman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1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margin-top="0cm" fo:margin-bottom="0cm" style:contextual-spacing="false" fo:text-align="justify" style:justify-single-word="false" fo:text-indent="-0.6cm" style:auto-text-indent="false"/>
      <style:text-properties style:font-name="Ottawa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"/>
      </style:header>
      <style:header-first style:display="false">
        <text:p text:style-name="Header_20_left"/>
      </style:head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2:50:00</meta:creation-date>
    <dc:date>2016-06-16T22:45:03.39</dc:date>
    <meta:print-date>2015-02-13T13:34:39.232000000</meta:print-date>
    <meta:editing-cycles>240</meta:editing-cycles>
    <meta:editing-duration>P27DT3H32M25S</meta:editing-duration>
    <meta:generator>LibreOffice/4.0.0.3$Windows_x86 LibreOffice_project/7545bee9c2a0782548772a21bc84a9dcc583b89</meta:generator>
    <meta:document-statistic meta:table-count="0" meta:image-count="0" meta:object-count="0" meta:page-count="1" meta:paragraph-count="7" meta:word-count="67" meta:character-count="569" meta:non-whitespace-character-count="507"/>
  </office:meta>
</office:document-meta>
</file>