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3.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Spranq eco sans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947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a64bd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1775e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3c753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officeooo:paragraph-rsid="0013c75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style="normal" fo:font-weight="bold" officeooo:paragraph-rsid="0013c75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officeooo:rsid="001497d6"/>
    </style:style>
    <style:style style:name="T7" style:family="text">
      <style:text-properties fo:color="#ff0000" style:font-name="Times New Roman" officeooo:rsid="00169b70" style:letter-kerning="true"/>
    </style:style>
    <style:style style:name="T8" style:family="text">
      <style:text-properties fo:color="#ff0000" style:font-name="Times New Roman" officeooo:rsid="001cb117" style:letter-kerning="true"/>
    </style:style>
    <style:style style:name="T9" style:family="text">
      <style:text-properties fo:color="#ff0000" officeooo:rsid="00194794"/>
    </style:style>
    <style:style style:name="T10" style:family="text">
      <style:text-properties fo:color="#ff0000" officeooo:rsid="001a64bd"/>
    </style:style>
    <style:style style:name="T11" style:family="text">
      <style:text-properties fo:color="#ff0000" officeooo:rsid="001cb117"/>
    </style:style>
    <style:style style:name="T12" style:family="text">
      <style:text-properties style:use-window-font-color="true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a64bd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super 58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font-style="italic" officeooo:rsid="001775e3" style:font-style-asian="italic" style:font-style-complex="italic"/>
    </style:style>
    <style:style style:name="T16" style:family="text">
      <style:text-properties officeooo:rsid="00169b70"/>
    </style:style>
    <style:style style:name="T17" style:family="text">
      <style:text-properties officeooo:rsid="001775e3"/>
    </style:style>
    <style:style style:name="T18" style:family="text">
      <style:text-properties officeooo:rsid="001775e3" style:font-style-complex="italic"/>
    </style:style>
    <style:style style:name="T19" style:family="text">
      <style:text-properties officeooo:rsid="00194794"/>
    </style:style>
    <style:style style:name="T20" style:family="text">
      <style:text-properties officeooo:rsid="001cb1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ÁRIO DE RECURSO <text:span text:style-name="T16">AO</text:span> EDITAL</text:p>
      <text:p text:style-name="P9"/>
      <text:p text:style-name="P10">De: <text:span text:style-name="T7">Servidor</text:span></text:p>
      <text:p text:style-name="P10">Para: Comitê Gestor do Edital <text:span text:style-name="T20">12/2016</text:span></text:p>
      <text:p text:style-name="P14"><text:span text:style-name="T17">Comissão de Avaliação de Projetos de Pesquisa (CAPP) do IFC </text:span><text:span text:style-name="T15">Campus</text:span><text:span text:style-name="T17"> Luzerna</text:span></text:p>
      <text:p text:style-name="P10"/>
      <text:p text:style-name="P10"/>
      <text:p text:style-name="P11">Encaminho o recurso ao Edital <text:span text:style-name="T20">12</text:span>/201<text:span text:style-name="T19">6</text:span> e peço DEFERIMENTO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1. Dados Gerais do Servidor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Nome Completo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8"><text:span text:style-name="T13">SIAPE</text:span><text:span text:style-name="T12"> N</text:span><text:span text:style-name="T14">o</text:span><text:span text:style-name="T12">:</text:span>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B2" table:number-columns-spanned="2" office:value-type="string">
            <text:p text:style-name="P17">2. Justificativa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7">3. Fundamentação legal do recurs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15"/>
      <text:p text:style-name="P10">Declaro que as informações fornecidas neste recurso estão de acordo com a verdade e são de minha inteira responsabilidade, e de que estou ciente das implicações legais.</text:p>
      <text:p text:style-name="P12"/>
      <text:p text:style-name="P12"/>
      <text:p text:style-name="P12"/>
      <text:p text:style-name="P12"/>
      <text:p text:style-name="P13">Local, <text:span text:style-name="T10">XX</text:span><text:span text:style-name="T6"> </text:span>de<text:span text:style-name="T5"> </text:span><text:span text:style-name="T11">XXX</text:span> de 201<text:span text:style-name="T10">6</text:span>.</text:p>
      <text:p text:style-name="P8"/>
      <text:p text:style-name="P20"/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1:22.46</dc:date>
    <meta:print-date>2012-12-03T14:50:00</meta:print-date>
    <meta:editing-cycles>14</meta:editing-cycles>
    <meta:editing-duration>PT20M2S</meta:editing-duration>
    <meta:generator>LibreOffice/4.0.0.3$Windows_x86 LibreOffice_project/7545bee9c2a0782548772a21bc84a9dcc583b89</meta:generator>
    <meta:document-statistic meta:table-count="1" meta:image-count="1" meta:object-count="0" meta:page-count="1" meta:paragraph-count="15" meta:word-count="99" meta:character-count="633" meta:non-whitespace-character-count="548"/>
  </office:meta>
</office:document-meta>
</file>