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234A2D78D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start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style:font-name="Spranq eco sans" officeooo:paragraph-rsid="001dd98f" style:font-name-complex="Spranq eco sans"/>
    </style:style>
    <style:style style:name="P8" style:family="paragraph" style:parent-style-name="Standard">
      <style:text-properties style:font-name="Spranq eco sans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Spranq eco sans" officeooo:paragraph-rsid="001dd98f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paragraph-rsid="001dd98f" style:font-name-complex="Spranq eco sans"/>
    </style:style>
    <style:style style:name="P12" style:family="paragraph" style:parent-style-name="Standard">
      <style:text-properties style:font-name="Spranq eco sans" officeooo:paragraph-rsid="001872b1" style:font-name-complex="Spranq eco sans"/>
    </style:style>
    <style:style style:name="P13" style:family="paragraph" style:parent-style-name="Standard">
      <style:paragraph-properties fo:text-align="center" style:justify-single-word="false"/>
      <style:text-properties style:font-name="Spranq eco sans" officeooo:rsid="00197a72" officeooo:paragraph-rsid="0010dfce" style:font-name-complex="Spranq eco sans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Spranq eco sans" officeooo:rsid="00135ffc" officeooo:paragraph-rsid="0010dfce" style:font-name-complex="Spranq eco sans"/>
    </style:style>
    <style:style style:name="P16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8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officeooo:paragraph-rsid="001c8bc0"/>
    </style:style>
    <style:style style:name="P19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Spranq eco sans" officeooo:rsid="00135ffc" officeooo:paragraph-rsid="001c8bc0" style:font-name-complex="Spranq eco sans"/>
    </style:style>
    <style:style style:name="P20" style:family="paragraph" style:parent-style-name="Normal">
      <style:paragraph-properties loext:contextual-spacing="false" fo:margin-left="0cm" fo:margin-right="0cm" fo:margin-top="0.212cm" fo:margin-bottom="0cm" style:contextual-spacing="false" style:line-height-at-least="0.635cm" fo:text-align="justify" style:justify-single-word="false" fo:text-indent="2cm" style:auto-text-indent="false"/>
      <style:text-properties style:use-window-font-color="true" style:font-name="Arial" fo:font-size="10pt" officeooo:paragraph-rsid="001e5d20" style:font-size-asian="10pt" style:language-asian="zh" style:country-asian="CN" style:font-name-complex="Arial" style:font-size-complex="10pt"/>
    </style:style>
    <style:style style:name="P21" style:family="paragraph" style:parent-style-name="Standard">
      <style:paragraph-properties fo:margin-left="0cm" fo:margin-right="0.596cm" style:line-height-at-least="0.635cm" fo:text-align="justify" style:justify-single-word="false" fo:text-indent="0cm" style:auto-text-indent="false">
        <style:tab-stops/>
      </style:paragraph-properties>
      <style:text-properties style:use-window-font-color="true" style:font-name="Spranq eco sans" officeooo:rsid="00197a72" officeooo:paragraph-rsid="001dd98f" style:font-name-complex="Spranq eco sans"/>
    </style:style>
    <style:style style:name="P22" style:family="paragraph" style:parent-style-name="Standard">
      <style:paragraph-properties fo:margin-left="0cm" fo:margin-right="0.596cm" style:line-height-at-least="0.635cm" fo:text-align="justify" style:justify-single-word="false" fo:text-indent="0cm" style:auto-text-indent="false">
        <style:tab-stops/>
      </style:paragraph-properties>
      <style:text-properties style:font-name="Spranq eco sans" officeooo:paragraph-rsid="001dd98f" style:font-name-complex="Spranq eco sans"/>
    </style:style>
    <style:style style:name="P23" style:family="paragraph" style:parent-style-name="Standard">
      <style:paragraph-properties fo:margin-left="0cm" fo:margin-right="0.596cm" style:line-height-at-least="0.635cm" fo:text-align="justify" style:justify-single-word="false" fo:text-indent="1.764cm" style:auto-text-indent="false">
        <style:tab-stops/>
      </style:paragraph-properties>
      <style:text-properties style:font-name="Spranq eco sans" officeooo:paragraph-rsid="001dd98f" style:font-name-complex="Spranq eco sans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15c4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officeooo:rsid="00135ffc" style:font-name-complex="Spranq eco sans"/>
    </style:style>
    <style:style style:name="T7" style:family="text">
      <style:text-properties style:font-name="Spranq eco sans" officeooo:rsid="0023556f" style:font-name-complex="Spranq eco sans"/>
    </style:style>
    <style:style style:name="T8" style:family="text">
      <style:text-properties style:font-name="Spranq eco sans" officeooo:rsid="0027e4b0" style:font-name-complex="Spranq eco sans"/>
    </style:style>
    <style:style style:name="T9" style:family="text">
      <style:text-properties officeooo:rsid="00180326"/>
    </style:style>
    <style:style style:name="T10" style:family="text">
      <style:text-properties officeooo:rsid="001d16ce"/>
    </style:style>
    <style:style style:name="T11" style:family="text">
      <style:text-properties officeooo:rsid="001f3109"/>
    </style:style>
    <style:style style:name="T12" style:family="text">
      <style:text-properties officeooo:rsid="001c8145"/>
    </style:style>
    <style:style style:name="T13" style:family="text">
      <style:text-properties officeooo:rsid="001aac84"/>
    </style:style>
    <style:style style:name="T14" style:family="text">
      <style:text-properties officeooo:rsid="0017040d"/>
    </style:style>
    <style:style style:name="T15" style:family="text">
      <style:text-properties officeooo:rsid="0019a9b2"/>
    </style:style>
    <style:style style:name="T16" style:family="text">
      <style:text-properties officeooo:rsid="001a0e42"/>
    </style:style>
    <style:style style:name="T17" style:family="text">
      <style:text-properties officeooo:rsid="001dd98f"/>
    </style:style>
    <style:style style:name="T18" style:family="text">
      <style:text-properties officeooo:rsid="00215c4d"/>
    </style:style>
    <style:style style:name="T19" style:family="text">
      <style:text-properties officeooo:rsid="0023556f"/>
    </style:style>
    <style:style style:name="T20" style:family="text">
      <style:text-properties style:use-window-font-color="true" fo:font-size="12pt" fo:language="pt" fo:country="BR" officeooo:rsid="00180326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1" style:family="text">
      <style:text-properties officeooo:rsid="0027e4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9">DECLARAÇÃO</text:p>
      <text:p text:style-name="P8"/>
      <text:p text:style-name="P8"/>
      <text:p text:style-name="P12"/>
      <text:p text:style-name="P23">Pelo presente, eu _____________________________________________________________, <text:span text:style-name="T13">coordenador</text:span> do projeto intitulad<text:span text:style-name="T14">o</text:span><text:span text:style-name="T15">______________________________________________________</text:span></text:p>
      <text:p text:style-name="P22"><text:span text:style-name="T20">__________________________________________________________________________________________</text:span>, </text:p>
      <text:p text:style-name="P21"><text:span text:style-name="T9">declaro possuir carga horária disponível, </text:span><text:span text:style-name="T10">de _____ horas semanais, </text:span><text:span text:style-name="T11">conforme </text:span><text:span text:style-name="T18">descrito</text:span><text:span text:style-name="T11"> no projeto</text:span><text:span text:style-name="T9"> de </text:span><text:span text:style-name="T12">P</text:span><text:span text:style-name="T9">esquisa</text:span><text:span text:style-name="T12"> contemplado pelo Edital interno </text:span><text:span text:style-name="T21">12</text:span><text:span text:style-name="T12">/201</text:span><text:span text:style-name="T18">6</text:span><text:span text:style-name="T9">, </text:span><text:span text:style-name="T11">para conduzir as atividades do mesmo </text:span><text:span text:style-name="T9">bem como orientar o aluno ____________________________________________________________________ no desenvolvimento de suas atividades.</text:span></text:p>
      <text:p text:style-name="P17"/>
      <text:p text:style-name="P17"/>
      <text:p text:style-name="P20"/>
      <text:p text:style-name="P17"/>
      <text:p text:style-name="P18"><text:span text:style-name="T6">Luzerna</text:span><text:span text:style-name="T5">, </text:span><text:span text:style-name="T6">___</text:span><text:span text:style-name="T5"> de </text:span><text:span text:style-name="T8">XXXXX</text:span><text:span text:style-name="T5"> de 20</text:span><text:span text:style-name="T6">1</text:span><text:span text:style-name="T7">6</text:span><text:span text:style-name="T6">.</text:span></text:p>
      <text:p text:style-name="P19"/>
      <text:p text:style-name="P19"/>
      <text:p text:style-name="P17"/>
      <text:p text:style-name="P17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11"/>
            <text:p text:style-name="P11"/>
            <text:p text:style-name="P11">_______________________________________</text:p>
            <text:p text:style-name="P11"><text:span text:style-name="T17">A</text:span>ssinatura do <text:span text:style-name="T16">Coordenador</text:span></text:p>
          </table:table-cell>
          <table:table-cell table:style-name="Tabela1.A1" office:value-type="string">
            <text:p text:style-name="P10"/>
            <text:p text:style-name="P11"/>
            <text:p text:style-name="P11"/>
            <text:p text:style-name="P11">_______________________________________</text:p>
            <text:p text:style-name="P11">Nome e assinatura d<text:span text:style-name="T11">a </text:span><text:span text:style-name="T19">Chefia</text:span> Imediat<text:span text:style-name="T11">a</text:span> </text:p>
          </table:table-cell>
        </table:table-row>
      </table:table>
      <text:p text:style-name="P7"/>
      <text:p text:style-name="P16"/>
      <text:p text:style-name="P15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start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15c4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A2D78D9E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6-17T14:58:09.70</dc:date>
    <meta:print-date>2012-12-03T14:50:00</meta:print-date>
    <meta:editing-cycles>29</meta:editing-cycles>
    <meta:editing-duration>PT52M36S</meta:editing-duration>
    <meta:generator>LibreOffice/4.0.0.3$Windows_x86 LibreOffice_project/7545bee9c2a0782548772a21bc84a9dcc583b89</meta:generator>
    <meta:document-statistic meta:table-count="1" meta:image-count="1" meta:object-count="0" meta:page-count="1" meta:paragraph-count="12" meta:word-count="78" meta:character-count="876" meta:non-whitespace-character-count="807"/>
  </office:meta>
</office:document-meta>
</file>