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paragraph-rsid="0010dfce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2" style:family="paragraph" style:parent-style-name="Standard">
      <style:text-properties style:font-name="Spranq eco sans" officeooo:paragraph-rsid="001872b1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pranq eco sans" officeooo:rsid="00135ffc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Spranq eco sans" officeooo:rsid="00197a72" officeooo:paragraph-rsid="001c8bc0" style:font-name-complex="Spranq eco sans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1f6919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515cf" style:font-name-complex="Spranq eco sans"/>
    </style:style>
    <style:style style:name="T8" style:family="text">
      <style:text-properties style:font-name="Spranq eco sans" officeooo:rsid="001c9e0b" style:font-name-complex="Spranq eco sans"/>
    </style:style>
    <style:style style:name="T9" style:family="text">
      <style:text-properties style:font-name="Spranq eco sans" officeooo:rsid="0020861e" style:font-name-complex="Spranq eco sans"/>
    </style:style>
    <style:style style:name="T10" style:family="text">
      <style:text-properties officeooo:rsid="00197a72"/>
    </style:style>
    <style:style style:name="T11" style:family="text">
      <style:text-properties officeooo:rsid="001b2225"/>
    </style:style>
    <style:style style:name="T12" style:family="text">
      <style:text-properties officeooo:rsid="00180326"/>
    </style:style>
    <style:style style:name="T13" style:family="text">
      <style:text-properties fo:font-size="12pt" fo:language="pt" fo:country="BR" officeooo:rsid="001764b0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4" style:family="text">
      <style:text-properties officeooo:rsid="001c9e0b"/>
    </style:style>
    <style:style style:name="T15" style:family="text">
      <style:text-properties fo:font-style="italic" officeooo:rsid="00180326" style:font-style-asian="italic" style:font-style-complex="italic"/>
    </style:style>
    <style:style style:name="T16" style:family="text">
      <style:text-properties fo:font-style="italic" officeooo:rsid="001c9e0b" style:font-style-asian="italic" style:font-style-complex="italic"/>
    </style:style>
    <style:style style:name="T17" style:family="text">
      <style:text-properties officeooo:rsid="00208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p text:style-name="P10">DECLARAÇÃO</text:p>
      <text:p text:style-name="P9"/>
      <text:p text:style-name="P9"/>
      <text:p text:style-name="P12"/>
      <text:p text:style-name="P18">Pelo presente, eu _______________________________________________________________, aluno regularmente matriculado no curso de ____________________________________________, declaro não possuir qualquer vínculo empregatício, bem como acúmulo de bolsa durante a vigência da bolsa <text:span text:style-name="T12">de Pesquisa </text:span>referente ao Edital <text:span text:style-name="T12">interno </text:span><text:span text:style-name="T17">12</text:span><text:span text:style-name="T13">/</text:span>201<text:span text:style-name="T14">6</text:span> <text:span text:style-name="T12">do IFC </text:span><text:span text:style-name="T15">C</text:span><text:span text:style-name="T16">a</text:span><text:span text:style-name="T15">mpus</text:span><text:span text:style-name="T12"> Luzerna.</text:span></text:p>
      <text:p text:style-name="P16"/>
      <text:p text:style-name="P8"/>
      <text:p text:style-name="P16"/>
      <text:p text:style-name="P16"/>
      <text:p text:style-name="P17"><text:span text:style-name="T6">Luzerna</text:span><text:span text:style-name="T5">, </text:span><text:span text:style-name="T6">___</text:span><text:span text:style-name="T5"> de </text:span><text:span text:style-name="T9">XXXXX</text:span><text:span text:style-name="T5"> de 20</text:span><text:span text:style-name="T6">1</text:span><text:span text:style-name="T8">6</text:span><text:span text:style-name="T6">.</text:span></text:p>
      <text:p text:style-name="P19"/>
      <text:p text:style-name="P19"/>
      <text:p text:style-name="P16"/>
      <text:p text:style-name="P16"/>
      <text:p text:style-name="P16"/>
      <text:p text:style-name="P11">_______________________________________________________</text:p>
      <text:p text:style-name="P7"><text:span text:style-name="T11">A</text:span>ssinatura do <text:span text:style-name="T10">bolsista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1f6919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7:51.25</dc:date>
    <meta:print-date>2012-12-03T14:50:00</meta:print-date>
    <meta:editing-cycles>24</meta:editing-cycles>
    <meta:editing-duration>PT35M35S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8" meta:word-count="63" meta:character-count="581" meta:non-whitespace-character-count="525"/>
  </office:meta>
</office:document-meta>
</file>