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400000234A2D78D9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left="3.992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4" style:family="paragraph" style:parent-style-name="Header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5" style:family="paragraph" style:parent-style-name="Header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6" style:family="paragraph" style:parent-style-name="Header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officeooo:paragraph-rsid="0010dfce" style:font-name-complex="Trebuchet MS"/>
    </style:style>
    <style:style style:name="P7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style:use-window-font-color="true" style:font-name="Spranq eco sans" officeooo:rsid="00197a72" officeooo:paragraph-rsid="00197a72" style:font-name-complex="Spranq eco sans"/>
    </style:style>
    <style:style style:name="P8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style:use-window-font-color="true" style:font-name="Spranq eco sans" officeooo:paragraph-rsid="001da3cf" style:font-name-complex="Spranq eco sans"/>
    </style:style>
    <style:style style:name="P9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officeooo:paragraph-rsid="00197a72"/>
    </style:style>
    <style:style style:name="P10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officeooo:paragraph-rsid="001e6a4a"/>
    </style:style>
    <style:style style:name="P11" style:family="paragraph" style:parent-style-name="Standard">
      <style:paragraph-properties fo:margin-left="0cm" fo:margin-right="0cm" style:line-height-at-least="0.635cm" fo:text-align="center" style:justify-single-word="false" fo:text-indent="0cm" style:auto-text-indent="false"/>
      <style:text-properties officeooo:paragraph-rsid="001da3cf"/>
    </style:style>
    <style:style style:name="P12" style:family="paragraph" style:parent-style-name="Standard">
      <style:text-properties style:font-name="Spranq eco sans" style:font-name-complex="Spranq eco sans"/>
    </style:style>
    <style:style style:name="P13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14" style:family="paragraph" style:parent-style-name="Standard">
      <style:paragraph-properties fo:text-align="center" style:justify-single-word="false"/>
      <style:text-properties style:font-name="Spranq eco sans" officeooo:paragraph-rsid="001da3cf" style:font-name-complex="Spranq eco sans"/>
    </style:style>
    <style:style style:name="P15" style:family="paragraph" style:parent-style-name="Standard">
      <style:text-properties style:font-name="Spranq eco sans" officeooo:paragraph-rsid="001872b1" style:font-name-complex="Spranq eco sans"/>
    </style:style>
    <style:style style:name="P16" style:family="paragraph" style:parent-style-name="Standard">
      <style:text-properties text:display="none"/>
    </style:style>
    <style:style style:name="P17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officeooo:paragraph-rsid="00197a72"/>
    </style:style>
    <style:style style:name="P18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use-window-font-color="true" officeooo:paragraph-rsid="001da3cf"/>
    </style:style>
    <style:style style:name="P19" style:family="paragraph" style:parent-style-name="Standard">
      <style:paragraph-properties fo:margin-left="0cm" fo:margin-right="0cm" style:line-height-at-least="0.635cm" fo:text-align="end" style:justify-single-word="false" fo:text-indent="2cm" style:auto-text-indent="false"/>
      <style:text-properties style:use-window-font-color="true" officeooo:paragraph-rsid="001da3cf"/>
    </style:style>
    <style:style style:name="P20" style:family="paragraph" style:parent-style-name="Standard">
      <style:paragraph-properties fo:margin-left="0cm" fo:margin-right="0cm" style:line-height-at-least="0.635cm" fo:text-align="end" style:justify-single-word="false" fo:text-indent="2cm" style:auto-text-indent="false"/>
      <style:text-properties style:use-window-font-color="true" style:font-name="Spranq eco sans" officeooo:rsid="00135ffc" officeooo:paragraph-rsid="001da3cf" style:font-name-complex="Spranq eco sans"/>
    </style:style>
    <style:style style:name="P21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T2" style:family="text">
      <style:text-properties fo:font-size="10pt" fo:language="pt" fo:country="BR" fo:font-weight="bold" officeooo:rsid="001a72af" style:font-size-asian="10pt" style:font-weight-asian="bold" style:font-size-complex="10pt" style:font-weight-complex="bold"/>
    </style:style>
    <style:style style:name="T3" style:family="text">
      <style:text-properties fo:font-size="10pt" fo:language="pt" fo:country="BR" fo:font-style="italic" fo:font-weight="bold" officeooo:rsid="001a72af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language="pt" fo:country="BR" fo:font-style="italic" fo:font-weight="bold" officeooo:rsid="00201503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Spranq eco sans" style:font-name-complex="Spranq eco sans"/>
    </style:style>
    <style:style style:name="T6" style:family="text">
      <style:text-properties style:font-name="Spranq eco sans" officeooo:rsid="00135ffc" style:font-name-complex="Spranq eco sans"/>
    </style:style>
    <style:style style:name="T7" style:family="text">
      <style:text-properties style:font-name="Spranq eco sans" officeooo:rsid="001e6a4a" style:font-name-complex="Spranq eco sans"/>
    </style:style>
    <style:style style:name="T8" style:family="text">
      <style:text-properties style:font-name="Spranq eco sans" officeooo:rsid="00234a36" style:font-name-complex="Spranq eco sans"/>
    </style:style>
    <style:style style:name="T9" style:family="text">
      <style:text-properties style:use-window-font-color="true" style:font-name="Spranq eco sans" style:font-name-complex="Spranq eco sans"/>
    </style:style>
    <style:style style:name="T10" style:family="text">
      <style:text-properties style:use-window-font-color="true" style:font-name="Spranq eco sans" officeooo:rsid="00135ffc" style:font-name-complex="Spranq eco sans"/>
    </style:style>
    <style:style style:name="T11" style:family="text">
      <style:text-properties style:use-window-font-color="true" style:font-name="Spranq eco sans" officeooo:rsid="00145b28" style:font-name-complex="Spranq eco sans"/>
    </style:style>
    <style:style style:name="T12" style:family="text">
      <style:text-properties style:use-window-font-color="true" style:font-name="Spranq eco sans" officeooo:rsid="00153780" style:font-name-complex="Spranq eco sans"/>
    </style:style>
    <style:style style:name="T13" style:family="text">
      <style:text-properties style:use-window-font-color="true" style:font-name="Spranq eco sans" officeooo:rsid="00197a72" style:font-name-complex="Spranq eco sans"/>
    </style:style>
    <style:style style:name="T14" style:family="text">
      <style:text-properties style:use-window-font-color="true" style:font-name="Spranq eco sans" officeooo:rsid="001b2225" style:font-name-complex="Spranq eco sans"/>
    </style:style>
    <style:style style:name="T15" style:family="text">
      <style:text-properties style:use-window-font-color="true" style:font-name="Spranq eco sans" officeooo:rsid="001e6a4a" style:font-name-complex="Spranq eco sans"/>
    </style:style>
    <style:style style:name="T16" style:family="text">
      <style:text-properties style:use-window-font-color="true" style:font-name="Spranq eco sans" officeooo:rsid="0021ecad" style:font-name-complex="Spranq eco sans"/>
    </style:style>
    <style:style style:name="T17" style:family="text">
      <style:text-properties style:use-window-font-color="true" style:font-name="Spranq eco sans" fo:font-size="12pt" fo:language="pt" fo:country="BR" officeooo:rsid="001764b0" style:letter-kerning="true" style:font-name-asian="Lucida Sans Unicode" style:font-size-asian="12pt" style:language-asian="zh" style:country-asian="CN" style:font-name-complex="Spranq eco sans" style:font-size-complex="12pt" style:language-complex="ar" style:country-complex="SA"/>
    </style:style>
    <style:style style:name="T18" style:family="text">
      <style:text-properties style:use-window-font-color="true" style:font-name="Spranq eco sans" fo:font-style="italic" officeooo:rsid="00145b28" style:font-style-asian="italic" style:font-name-complex="Spranq eco sans" style:font-style-complex="italic"/>
    </style:style>
    <style:style style:name="T19" style:family="text">
      <style:text-properties style:use-window-font-color="true" style:font-name="Spranq eco sans" fo:font-style="italic" officeooo:rsid="001e6a4a" style:font-style-asian="italic" style:font-name-complex="Spranq eco sans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2"/>
      <text:p text:style-name="P13">DECLARAÇÃO</text:p>
      <text:p text:style-name="P12"/>
      <text:p text:style-name="P12"/>
      <text:p text:style-name="P15"/>
      <text:p text:style-name="P17"><text:span text:style-name="T5">Pelo presente, eu _______________________________________________________________, </text:span><text:span text:style-name="T9"><text:s/></text:span></text:p>
      <text:p text:style-name="P9"><text:span text:style-name="T13">aluno do curso ______________________________________________________________e </text:span><text:span text:style-name="T9">bolsista do </text:span><text:span text:style-name="T12">Projeto </text:span><text:span text:style-name="T13">intitulado __________________________________________________________________________</text:span></text:p>
      <text:p text:style-name="P7">_____________________________________________________________________________________________,</text:p>
      <text:p text:style-name="P10"><text:span text:style-name="T15">referente ao</text:span><text:span text:style-name="T13"> </text:span><text:span text:style-name="T9">Edital </text:span><text:span text:style-name="T15">de </text:span><text:span text:style-name="T11">Pesquisa </text:span><text:span text:style-name="T16">12</text:span><text:span text:style-name="T17">/</text:span><text:span text:style-name="T9">201</text:span><text:span text:style-name="T15">6</text:span><text:span text:style-name="T10"> </text:span><text:span text:style-name="T12">do </text:span><text:span text:style-name="T10">IFC </text:span><text:span text:style-name="T18">C</text:span><text:span text:style-name="T19">a</text:span><text:span text:style-name="T18">mpus</text:span><text:span text:style-name="T11"> Luzerna</text:span><text:span text:style-name="T10"> </text:span><text:span text:style-name="T13">e </text:span><text:span text:style-name="T12">coordenado pelo servidor______________________________________________________, </text:span><text:span text:style-name="T13">comprometo-me a cumprir os </text:span><text:span text:style-name="T15">compromissos</text:span><text:span text:style-name="T13"> presentes no Edital, dedicando </text:span><text:span text:style-name="T15">a </text:span><text:span text:style-name="T13">carga horária mínima de ____ horas semanais para o desenvolvimento do projeto, e durante a vigência da bolsa, ter frequência mínima de 75% nas atividades discentes.</text:span></text:p>
      <text:p text:style-name="P18"/>
      <text:p text:style-name="P8"/>
      <text:p text:style-name="P18"/>
      <text:p text:style-name="P18"/>
      <text:p text:style-name="P19"><text:span text:style-name="T6">Luzerna</text:span><text:span text:style-name="T5">, </text:span><text:span text:style-name="T6">___</text:span><text:span text:style-name="T5"> de </text:span><text:span text:style-name="T8">XXXXXX</text:span><text:span text:style-name="T5"> de 20</text:span><text:span text:style-name="T6">1</text:span><text:span text:style-name="T7">6</text:span><text:span text:style-name="T6">.</text:span></text:p>
      <text:p text:style-name="P20"/>
      <text:p text:style-name="P20"/>
      <text:p text:style-name="P18"/>
      <text:p text:style-name="P18"/>
      <text:p text:style-name="P18"/>
      <text:p text:style-name="P14">_______________________________________________________</text:p>
      <text:p text:style-name="P11"><text:span text:style-name="T14">A</text:span><text:span text:style-name="T13">ssinatura do bolsista</text:span></text:p>
      <text:p text:style-name="P16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3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letter-kerning="true" style:font-name-asian="Lucida Sans Unicode" style:font-size-asian="8pt" style:font-name-complex="Tahoma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3.992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5" style:family="paragraph" style:parent-style-name="Header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6" style:family="paragraph" style:parent-style-name="Header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officeooo:paragraph-rsid="0010dfce" style:font-name-complex="Trebuchet MS"/>
    </style:style>
    <style:style style:name="MT1" style:family="text"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MT2" style:family="text">
      <style:text-properties fo:font-size="10pt" fo:language="pt" fo:country="BR" fo:font-weight="bold" officeooo:rsid="001a72af" style:font-size-asian="10pt" style:font-weight-asian="bold" style:font-size-complex="10pt" style:font-weight-complex="bold"/>
    </style:style>
    <style:style style:name="MT3" style:family="text">
      <style:text-properties fo:font-size="10pt" fo:language="pt" fo:country="BR" fo:font-style="italic" fo:font-weight="bold" officeooo:rsid="001a72af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font-size="10pt" fo:language="pt" fo:country="BR" fo:font-style="italic" fo:font-weight="bold" officeooo:rsid="00201503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page-layout style:name="Mpm3">
      <style:page-layout-properties fo:page-width="21.001cm" fo:page-height="29.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-0.185cm" svg:y="0.028cm" svg:width="2.91cm" svg:height="3.881cm" draw:z-index="0"><draw:image xlink:href="Pictures/10000000000001A400000234A2D78D9E.png" xlink:type="simple" xlink:show="embed" xlink:actuate="onLoad"/></draw:frame></text:p>
        <text:p text:style-name="MP2"/>
        <text:p text:style-name="MP3"/>
        <text:p text:style-name="MP4">MINISTÉRIO DA EDUCAÇÃO</text:p>
        <text:p text:style-name="MP5">SECRETARIA DE EDUCAÇÃO PROFISSIONAL E TECNOLÓGICA</text:p>
        <text:p text:style-name="MP6"><text:span text:style-name="MT1">INSTITUTO FEDERAL CATARINENSE –</text:span><text:span text:style-name="MT2"> </text:span><text:span text:style-name="MT3">C</text:span><text:span text:style-name="MT4">A</text:span><text:span text:style-name="MT3">MPUS</text:span><text:span text:style-name="MT2"> LUZERNA</text:span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6-06-17T14:57:31.01</dc:date>
    <meta:print-date>2012-12-03T14:50:00</meta:print-date>
    <meta:editing-cycles>24</meta:editing-cycles>
    <meta:editing-duration>PT35M15S</meta:editing-duration>
    <meta:generator>LibreOffice/4.0.0.3$Windows_x86 LibreOffice_project/7545bee9c2a0782548772a21bc84a9dcc583b89</meta:generator>
    <meta:document-statistic meta:table-count="0" meta:image-count="1" meta:object-count="0" meta:page-count="1" meta:paragraph-count="11" meta:word-count="89" meta:character-count="978" meta:non-whitespace-character-count="897"/>
  </office:meta>
</office:document-meta>
</file>