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use-window-font-color="true" style:font-name="Spranq eco sans" officeooo:rsid="00135ffc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rsid="00197a72" officeooo:paragraph-rsid="001e4028" style:font-name-complex="Spranq eco sans"/>
    </style:style>
    <style:style style:name="P10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paragraph-rsid="001e4028" style:font-name-complex="Spranq eco sans"/>
    </style:style>
    <style:style style:name="P11" style:family="paragraph" style:parent-style-name="Standard">
      <style:text-properties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4" style:family="paragraph" style:parent-style-name="Standard">
      <style:text-properties style:font-name="Spranq eco sans" officeooo:paragraph-rsid="001872b1" style:font-name-complex="Spranq eco sans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e4028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515cf" style:font-name-complex="Spranq eco sans"/>
    </style:style>
    <style:style style:name="T8" style:family="text">
      <style:text-properties style:font-name="Spranq eco sans" officeooo:rsid="001f1db3" style:font-name-complex="Spranq eco sans"/>
    </style:style>
    <style:style style:name="T9" style:family="text">
      <style:text-properties style:font-name="Spranq eco sans" officeooo:rsid="0021a215" style:font-name-complex="Spranq eco sans"/>
    </style:style>
    <style:style style:name="T10" style:family="text">
      <style:text-properties style:use-window-font-color="true" style:font-name="Spranq eco sans" style:font-name-complex="Spranq eco sans"/>
    </style:style>
    <style:style style:name="T11" style:family="text">
      <style:text-properties style:use-window-font-color="true" style:font-name="Spranq eco sans" officeooo:rsid="00145b28" style:font-name-complex="Spranq eco sans"/>
    </style:style>
    <style:style style:name="T12" style:family="text">
      <style:text-properties style:use-window-font-color="true" style:font-name="Spranq eco sans" officeooo:rsid="00153780" style:font-name-complex="Spranq eco sans"/>
    </style:style>
    <style:style style:name="T13" style:family="text">
      <style:text-properties officeooo:rsid="00197a72"/>
    </style:style>
    <style:style style:name="T14" style:family="text">
      <style:text-properties officeooo:rsid="00180326"/>
    </style:style>
    <style:style style:name="T15" style:family="text">
      <style:text-properties fo:font-size="12pt" fo:language="pt" fo:country="BR" officeooo:rsid="001764b0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6" style:family="text">
      <style:text-properties officeooo:rsid="00145b28"/>
    </style:style>
    <style:style style:name="T17" style:family="text">
      <style:text-properties officeooo:rsid="00135ffc"/>
    </style:style>
    <style:style style:name="T18" style:family="text">
      <style:text-properties officeooo:rsid="00153780"/>
    </style:style>
    <style:style style:name="T19" style:family="text">
      <style:text-properties officeooo:rsid="001515cf"/>
    </style:style>
    <style:style style:name="T20" style:family="text">
      <style:text-properties officeooo:rsid="001f1db3"/>
    </style:style>
    <style:style style:name="T21" style:family="text">
      <style:text-properties fo:font-style="italic" officeooo:rsid="00145b28" style:font-style-asian="italic" style:font-style-complex="italic"/>
    </style:style>
    <style:style style:name="T22" style:family="text">
      <style:text-properties fo:font-style="italic" officeooo:rsid="001f1db3" style:font-style-asian="italic" style:font-style-complex="italic"/>
    </style:style>
    <style:style style:name="T23" style:family="text">
      <style:text-properties officeooo:rsid="0020e5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12">DECLARAÇÃO</text:p>
      <text:p text:style-name="P11"/>
      <text:p text:style-name="P11"/>
      <text:p text:style-name="P14"/>
      <text:p text:style-name="P20"><text:span text:style-name="T5">Pelo presente, eu _______________________________________________________________, autorizo </text:span><text:span text:style-name="T7">o aluno ________</text:span><text:span text:style-name="T10">___________________________________________________________________, </text:span><text:span text:style-name="T12">a </text:span><text:span text:style-name="T10">atuar como bolsista do </text:span><text:span text:style-name="T12">Projeto de </text:span><text:span text:style-name="T11">Pesquisa intitulado _________________________________</text:span></text:p>
      <text:p text:style-name="P9"><text:span text:style-name="T16">_____________________________________________________________________________________________, </text:span><text:span text:style-name="T14">referente ao Edital </text:span><text:span text:style-name="T16">interno </text:span><text:span text:style-name="T23">12</text:span><text:span text:style-name="T15">/</text:span><text:span text:style-name="T14">201</text:span><text:span text:style-name="T20">6</text:span><text:span text:style-name="T17"> </text:span><text:span text:style-name="T18">do </text:span><text:span text:style-name="T17">IFC </text:span><text:span text:style-name="T21">C</text:span><text:span text:style-name="T22">a</text:span><text:span text:style-name="T21">mpus</text:span><text:span text:style-name="T16"> Luzerna</text:span><text:span text:style-name="T17">, </text:span><text:span text:style-name="T18">coordenado pelo servidor _____________________________________________________________________________________________,</text:span><text:span text:style-name="T14">participa</text:span><text:span text:style-name="T18">ndo</text:span><text:span text:style-name="T14"> e desenvolve</text:span><text:span text:style-name="T18">ndo</text:span><text:span text:style-name="T14"> as atividades relacionadas ao projeto, </text:span><text:span text:style-name="T18">bem como estou ciente de que, para tal, o mesmo deverá dispor de 8h semanais.</text:span></text:p>
      <text:p text:style-name="P17"/>
      <text:p text:style-name="P7"/>
      <text:p text:style-name="P17"/>
      <text:p text:style-name="P17"/>
      <text:p text:style-name="P17"/>
      <text:p text:style-name="P18"><text:span text:style-name="T6">Luzerna</text:span><text:span text:style-name="T5">, </text:span><text:span text:style-name="T6">___</text:span><text:span text:style-name="T5"> de </text:span><text:span text:style-name="T9">XXXXXX</text:span><text:span text:style-name="T5"> de 20</text:span><text:span text:style-name="T6">1</text:span><text:span text:style-name="T8">6</text:span><text:span text:style-name="T6">.</text:span></text:p>
      <text:p text:style-name="P19"/>
      <text:p text:style-name="P19"/>
      <text:p text:style-name="P17"/>
      <text:p text:style-name="P17"/>
      <text:p text:style-name="P17"/>
      <text:p text:style-name="P13">_______________________________________________________</text:p>
      <text:p text:style-name="P10"><text:span text:style-name="T13">Nome e assinatura do </text:span><text:span text:style-name="T19">responsável pelo</text:span><text:span text:style-name="T13"> aluno</text:span></text:p>
      <text:p text:style-name="P16"/>
      <text:p text:style-name="P16"/>
      <text:p text:style-name="P16"/>
      <text:p text:style-name="P8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7:14.85</dc:date>
    <meta:print-date>2012-12-03T14:50:00</meta:print-date>
    <meta:editing-cycles>25</meta:editing-cycles>
    <meta:editing-duration>PT36M59S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9" meta:word-count="83" meta:character-count="940" meta:non-whitespace-character-count="865"/>
  </office:meta>
</office:document-meta>
</file>