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rsid="01161c03" officeooo:paragraph-rsid="01161c03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1161c03" officeooo:paragraph-rsid="01161c03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Times New Roman" fo:font-size="12pt" officeooo:rsid="00f35ec0" officeooo:paragraph-rsid="00f35ec0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117a7d0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officeooo:rsid="0110d23b" officeooo:paragraph-rsid="011bc94b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11bc94b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10d23b" style:font-size-asian="10pt" style:font-weight-asian="bold" style:font-name-complex="Arial"/>
    </style:style>
    <style:style style:name="P12" style:family="paragraph" style:parent-style-name="Standard">
      <style:paragraph-properties fo:margin-left="0.62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ee81ba" fo:background-color="transparent" style:font-size-asian="12pt" style:font-size-complex="12pt"/>
    </style:style>
    <style:style style:name="P13" style:family="paragraph" style:parent-style-name="Standard">
      <style:paragraph-properties fo:margin-left="0.6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10c6453" officeooo:paragraph-rsid="00ee81ba" fo:background-color="transparen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.6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0dcddfd" officeooo:paragraph-rsid="00ee81ba" fo:background-color="transparent" style:font-size-asian="12pt" style:font-weight-asian="bold" style:font-name-complex="Arial-BoldMT" style:font-size-complex="12pt" style:font-weight-complex="bold"/>
    </style:style>
    <style:style style:name="P15" style:family="paragraph" style:parent-style-name="Bibliotec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10d89e3" style:font-size-asian="12pt" style:font-size-complex="12pt" fo:hyphenate="false" fo:hyphenation-remain-char-count="2" fo:hyphenation-push-char-count="2"/>
    </style:style>
    <style:style style:name="P16" style:family="paragraph" style:parent-style-name="Biblioteca">
      <style:paragraph-properties fo:margin-left="0cm" fo:margin-right="0cm" fo:line-height="150%" fo:text-indent="0cm" style:auto-text-indent="false"/>
      <style:text-properties officeooo:paragraph-rsid="010d89e3"/>
    </style:style>
    <style:style style:name="P17" style:family="paragraph" style:parent-style-name="Biblioteca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Arial" fo:font-size="11pt" fo:font-style="normal" officeooo:paragraph-rsid="010d89e3" style:font-name-asian="Arial" style:font-size-asian="11pt" style:font-name-complex="Arial" style:font-size-complex="11pt" style:font-weight-complex="bold"/>
    </style:style>
    <style:style style:name="P18" style:family="paragraph" style:parent-style-name="Biblioteca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Arial" fo:font-size="11pt" fo:font-style="normal" officeooo:paragraph-rsid="011ad3be" style:font-name-asian="Arial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fo:font-weight="normal" officeooo:rsid="0110d23b" officeooo:paragraph-rsid="011bc94b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officeooo:rsid="0117a7d0" style:font-style-asian="italic" style:font-style-complex="italic"/>
    </style:style>
    <style:style style:name="T2" style:family="text">
      <style:text-properties fo:font-style="italic" officeooo:rsid="011bc94b" style:font-style-asian="italic" style:font-style-complex="italic"/>
    </style:style>
    <style:style style:name="T3" style:family="text">
      <style:text-properties fo:font-style="italic" officeooo:rsid="011d9a9f" style:font-style-asian="italic" style:font-style-complex="italic"/>
    </style:style>
    <style:style style:name="T4" style:family="text">
      <style:text-properties fo:font-style="italic" officeooo:rsid="011eff91" style:font-style-asian="italic" style:font-style-complex="italic"/>
    </style:style>
    <style:style style:name="T5" style:family="text">
      <style:text-properties fo:font-weight="bold" officeooo:rsid="0117a7d0" style:font-weight-asian="bold" style:font-weight-complex="bold"/>
    </style:style>
    <style:style style:name="T6" style:family="text">
      <style:text-properties officeooo:rsid="0110d23b"/>
    </style:style>
    <style:style style:name="T7" style:family="text">
      <style:text-properties officeooo:rsid="0117a7d0"/>
    </style:style>
    <style:style style:name="T8" style:family="text">
      <style:text-properties officeooo:rsid="011ad3be"/>
    </style:style>
    <style:style style:name="T9" style:family="text">
      <style:text-properties officeooo:rsid="011bc9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6">PAPEL TIMBRADO</text:p>
      <text:p text:style-name="P6"/>
      <text:p text:style-name="P6">(DOCUMENTO EMITIDO PELA INSTITUIÇÃO/EMPRESA PARCEIRA)</text:p>
      <text:p text:style-name="P3"/>
      <text:p text:style-name="P3"/>
      <text:p text:style-name="P3"/>
      <text:p text:style-name="P5"/>
      <text:p text:style-name="P5">Local e Data</text:p>
      <text:p text:style-name="P2"/>
      <text:p text:style-name="P15"/>
      <text:p text:style-name="P13">Carta de Anuência</text:p>
      <text:p text:style-name="P14"/>
      <text:p text:style-name="P12"/>
      <text:p text:style-name="P12"/>
      <text:p text:style-name="P12"/>
      <text:p text:style-name="P8">Pela presente carta, na qualidade de representante legal da Instituição/<text:span text:style-name="T8">Empresa</text:span> <text:span text:style-name="T5">XXXXXXXXXXXXXX</text:span>, CNPJ <text:span text:style-name="T5">XXXXXXXXXX</text:span>, Inscrição Estadual <text:span text:style-name="T5">XXXXXX</text:span>, localizada no município de <text:span text:style-name="T5">XXXXXXXX</text:span>, manifest<text:span text:style-name="T7">o </text:span>noss<text:span text:style-name="T9">o conhecimento e</text:span> concordância com a proposta submetida <text:span text:style-name="T7">ao </text:span><text:span text:style-name="T1">Edital </text:span><text:span text:style-name="T4">09</text:span><text:span text:style-name="T1">/201</text:span><text:span text:style-name="T4">7</text:span><text:span text:style-name="T3"> – </text:span><text:span text:style-name="T1">Apoio a Projetos de Pesquisa do IFC Campus Luzerna</text:span>, pelo professor <text:span text:style-name="T5">XXXXXXXXXXX</text:span>, <text:span text:style-name="T6">intitulada “</text:span><text:span text:style-name="T5">Título do Projeto</text:span><text:span text:style-name="T6">”.</text:span></text:p>
      <text:p text:style-name="P11"/>
      <text:p text:style-name="P10"/>
      <text:p text:style-name="P9"/>
      <text:p text:style-name="P9"/>
      <text:p text:style-name="P19"/>
      <text:p text:style-name="P16"/>
      <text:p text:style-name="P17">_____________________________________________________</text:p>
      <text:p text:style-name="P17"/>
      <text:p text:style-name="P18">Representante Legal <text:span text:style-name="T8">da </text:span>Instituição/<text:span text:style-name="T8">Empresa</text:span><text:lin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margin-top="0cm" fo:margin-bottom="0cm" loext:contextual-spacing="false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/>
      </style:header>
      <style:header-first>
        <text:p text:style-name="Header_20_left"/>
      </style:head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7-06-13T17:21:49.845669941</dc:date>
    <meta:print-date>2015-02-13T13:34:39.232000000</meta:print-date>
    <meta:editing-cycles>241</meta:editing-cycles>
    <meta:editing-duration>P27DT3H32M48S</meta:editing-duration>
    <meta:generator>LibreOffice/5.1.6.2$Linux_X86_64 LibreOffice_project/10m0$Build-2</meta:generator>
    <meta:document-statistic meta:table-count="0" meta:image-count="0" meta:object-count="0" meta:page-count="1" meta:paragraph-count="7" meta:word-count="67" meta:character-count="569" meta:non-whitespace-character-count="507"/>
  </office:meta>
</office:document-meta>
</file>