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7962EE70E788BFC1.png" manifest:media-type="image/png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046cm" fo:margin-left="-0.409cm" table:align="left" style:writing-mode="lr-tb"/>
    </style:style>
    <style:style style:name="Tabela4.A" style:family="table-column">
      <style:table-column-properties style:column-width="9.022cm"/>
    </style:style>
    <style:style style:name="Tabela4.B" style:family="table-column">
      <style:table-column-properties style:column-width="9.024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44cm" fo:keep-together="auto"/>
    </style:style>
    <style:style style:name="Tabela4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57cm" fo:keep-together="auto"/>
    </style:style>
    <style:style style:name="Tabela4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4.378cm"/>
    </style:style>
    <style:style style:name="Tabela2.D" style:family="table-column">
      <style:table-column-properties style:column-width="3.316cm"/>
    </style:style>
    <style:style style:name="Tabela2.E" style:family="table-column">
      <style:table-column-properties style:column-width="1.981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style:min-row-height="0.728cm" fo:background-color="transparent" fo:keep-together="auto">
        <style:background-image/>
      </style:table-row-properties>
    </style:style>
    <style:style style:name="Tabela2.12" style:family="table-row">
      <style:table-row-properties style:min-row-height="0.725cm" fo:keep-together="auto"/>
    </style:style>
    <style:style style:name="Tabela2.13" style:family="table-row">
      <style:table-row-properties style:min-row-height="0.736cm" fo:keep-together="auto"/>
    </style:style>
    <style:style style:name="Tabela2.14" style:family="table-row">
      <style:table-row-properties style:min-row-height="0.736cm" fo:keep-together="auto"/>
    </style:style>
    <style:style style:name="Tabela1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9.084cm"/>
    </style:style>
    <style:style style:name="Tabela1.B" style:family="table-column">
      <style:table-column-properties style:column-width="8.966cm"/>
    </style:style>
    <style:style style:name="Tabela1.1" style:family="table-row">
      <style:table-row-properties style:min-row-height="3.364cm" fo:keep-together="auto"/>
    </style:style>
    <style:style style:name="Tabela1.A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459cm" fo:keep-together="auto"/>
    </style:style>
    <style:style style:name="Tabela1.A2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822cm" table:align="right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943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9f9498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f9498" style:font-size-asian="10pt" style:font-weight-asian="bold" style:font-name-complex="Trebuchet MS" style:font-size-complex="10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rsid="001a72af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10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11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12" style:family="paragraph" style:parent-style-name="Footer">
      <style:paragraph-properties fo:text-align="end" style:justify-single-word="false"/>
      <style:text-properties fo:background-color="#ffffff"/>
    </style:style>
    <style:style style:name="P13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14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692936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text-properties style:use-window-font-color="true" style:font-name="Arial" fo:font-size="11pt" fo:language="pt" fo:country="BR" fo:font-weight="bold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0" style:family="paragraph" style:parent-style-name="Standard">
      <style:text-properties style:use-window-font-color="true" style:font-name="Arial" fo:font-size="11pt" fo:language="pt" fo:country="BR" fo:font-weight="normal" officeooo:rsid="000758bc" officeooo:paragraph-rsid="00a6e3e3" style:letter-kerning="true" fo:background-color="transparent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fo:font-weight="bold" officeooo:rsid="000758bc" officeooo:paragraph-rsid="0024ef5d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text-properties style:font-name="Arial" fo:font-size="11pt" fo:font-weight="bold" officeooo:rsid="000758bc" officeooo:paragraph-rsid="00692936" fo:background-color="transparent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fo:font-size="11pt" fo:font-weight="bold" officeooo:rsid="0004875d" officeooo:paragraph-rsid="0024ef5d" fo:background-color="transparent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a6e3e3" fo:background-color="transparent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officeooo:paragraph-rsid="00a6e3e3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ab9558" fo:background-color="transparen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ab9558" fo:background-color="transparen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officeooo:paragraph-rsid="00a6e3e3" fo:background-color="transparent" style:font-name-asian="Calibri2" style:font-name-complex="Calibri2"/>
    </style:style>
    <style:style style:name="P33" style:family="paragraph" style:parent-style-name="Standard">
      <style:text-properties officeooo:paragraph-rsid="00a9af02"/>
    </style:style>
    <style:style style:name="P34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ac94d1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ac94d1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7" style:family="paragraph" style:parent-style-name="Table_20_Contents">
      <style:paragraph-properties fo:text-align="start" style:justify-single-word="false"/>
      <style:text-properties officeooo:paragraph-rsid="00a9af02"/>
    </style:style>
    <style:style style:name="P38" style:family="paragraph" style:parent-style-name="Table_20_Contents">
      <style:paragraph-properties fo:text-align="center" style:justify-single-word="false"/>
      <style:text-properties officeooo:paragraph-rsid="00a9af02"/>
    </style:style>
    <style:style style:name="P39" style:family="paragraph" style:parent-style-name="Standard">
      <style:paragraph-properties fo:margin-left="-0.25cm" fo:margin-right="0cm" fo:margin-top="0cm" fo:margin-bottom="0cm" loext:contextual-spacing="false" fo:text-indent="0cm" style:auto-text-indent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-0.25cm" fo:margin-right="0cm" fo:margin-top="0cm" fo:margin-bottom="0cm" loext:contextual-spacing="false" fo:text-indent="0cm" style:auto-text-indent="false"/>
      <style:text-properties style:font-name="Arial" fo:font-size="11pt" fo:font-weight="bold" officeooo:paragraph-rsid="00ab9558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-0.25cm" fo:margin-right="0cm" fo:margin-top="0cm" fo:margin-bottom="0cm" loext:contextual-spacing="false" fo:text-indent="0cm" style:auto-text-indent="false"/>
      <style:text-properties style:font-name="Arial" fo:font-size="11pt" fo:font-weight="normal" officeooo:rsid="00ab9558" officeooo:paragraph-rsid="00ab9558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-0.25cm" fo:margin-right="0cm" fo:text-indent="0cm" style:auto-text-indent="false"/>
      <style:text-properties style:font-name="Arial" fo:font-size="11pt" officeooo:paragraph-rsid="00a6e3e3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style:use-window-font-color="true" style:font-name="Arial" fo:font-size="11pt" fo:language="pt" fo:country="BR" fo:font-weight="normal" officeooo:rsid="000758bc" officeooo:paragraph-rsid="00a863c1" style:letter-kerning="true" fo:background-color="transparent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rsid="00ab9558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9e9b98" officeooo:paragraph-rsid="009e9b98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2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use-window-font-color="true" style:font-name="Arial" fo:font-size="11pt" fo:language="pt" fo:country="BR" style:text-underline-style="none" fo:font-weight="bold" officeooo:rsid="0067daef" officeooo:paragraph-rsid="00678b88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Text_20_body_20_indent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use-window-font-color="true" style:font-name="Arial" fo:font-size="11pt" fo:language="pt" fo:country="BR" style:text-underline-style="none" fo:font-weight="bold" officeooo:rsid="0067daef" officeooo:paragraph-rsid="0024ef5d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font-name="Arial" fo:font-size="11pt" fo:language="pt" fo:country="BR" style:text-underline-style="none" fo:font-weight="bold" officeooo:rsid="0067daef" officeooo:paragraph-rsid="007af739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5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7af739" fo:background-color="#ffff00" style:font-size-asian="11pt" style:font-name-complex="Arial" style:font-size-complex="11pt"/>
    </style:style>
    <style:style style:name="P5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67daef" officeooo:paragraph-rsid="0093fb28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fo:language="pt" fo:country="BR" officeooo:rsid="001a72af"/>
    </style:style>
    <style:style style:name="T2" style:family="text">
      <style:text-properties fo:language="pt" fo:country="BR" fo:font-style="italic" officeooo:rsid="001a72af" style:font-style-asian="italic" style:font-style-complex="italic"/>
    </style:style>
    <style:style style:name="T3" style:family="text">
      <style:text-properties fo:language="pt" fo:country="BR" fo:font-style="italic" officeooo:rsid="001f6919" style:font-style-asian="italic" style:font-style-complex="italic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7" style:family="text">
      <style:text-properties fo:color="#666666" style:font-name="Times New Roman" fo:font-size="10pt" style:font-size-asian="10pt" style:font-name-complex="Times New Roman" style:font-size-complex="10pt"/>
    </style:style>
    <style:style style:name="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style:font-name="Calibri2" fo:font-size="12pt" fo:font-weight="bold" fo:background-color="transparent" loext:char-shading-value="0" style:font-name-asian="Calibri2" style:font-name-complex="Calibri2"/>
    </style:style>
    <style:style style:name="T10" style:family="text">
      <style:text-properties fo:color="#000000" style:font-name="Calibri2" fo:font-size="12pt" fo:font-weight="bold" officeooo:rsid="00123258" fo:background-color="transparent" loext:char-shading-value="0" style:font-name-asian="Calibri2" style:font-name-complex="Calibri2"/>
    </style:style>
    <style:style style:name="T11" style:family="text">
      <style:text-properties fo:color="#000000" style:font-name="Calibri2" fo:font-size="12pt" fo:background-color="transparent" loext:char-shading-value="0" style:font-name-asian="Calibri2" style:font-name-complex="Calibri2"/>
    </style:style>
    <style:style style:name="T12" style:family="text">
      <style:text-properties fo:color="#000000" style:font-name="Calibri2" fo:font-size="12pt" officeooo:rsid="00a7b654" fo:background-color="transparent" loext:char-shading-value="0" style:font-name-asian="Calibri2" style:font-name-complex="Calibri2"/>
    </style:style>
    <style:style style:name="T13" style:family="text">
      <style:text-properties fo:color="#000000" style:font-name="Calibri2" fo:font-size="12pt" officeooo:rsid="00a863c1" fo:background-color="transparent" loext:char-shading-value="0" style:font-name-asian="Calibri2" style:font-name-complex="Calibri2"/>
    </style:style>
    <style:style style:name="T14" style:family="text">
      <style:text-properties officeooo:rsid="0024ef5d"/>
    </style:style>
    <style:style style:name="T15" style:family="text">
      <style:text-properties officeooo:rsid="00253840"/>
    </style:style>
    <style:style style:name="T16" style:family="text">
      <style:text-properties officeooo:rsid="0067daef"/>
    </style:style>
    <style:style style:name="T17" style:family="text">
      <style:text-properties officeooo:rsid="0068bc10"/>
    </style:style>
    <style:style style:name="T18" style:family="text">
      <style:text-properties officeooo:rsid="00692936"/>
    </style:style>
    <style:style style:name="T19" style:family="text">
      <style:text-properties officeooo:rsid="006bff62"/>
    </style:style>
    <style:style style:name="T20" style:family="text">
      <style:text-properties officeooo:rsid="006f785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6f785d" style:font-style-asian="italic" style:font-style-complex="italic"/>
    </style:style>
    <style:style style:name="T23" style:family="text">
      <style:text-properties fo:font-style="italic" officeooo:rsid="009ee7c9" style:font-style-asian="italic" style:font-style-complex="italic"/>
    </style:style>
    <style:style style:name="T24" style:family="text">
      <style:text-properties officeooo:rsid="0072e216"/>
    </style:style>
    <style:style style:name="T25" style:family="text">
      <style:text-properties officeooo:rsid="00779303"/>
    </style:style>
    <style:style style:name="T26" style:family="text">
      <style:text-properties officeooo:rsid="007e375e"/>
    </style:style>
    <style:style style:name="T27" style:family="text">
      <style:text-properties officeooo:rsid="0095a9dd"/>
    </style:style>
    <style:style style:name="T28" style:family="text">
      <style:text-properties officeooo:rsid="0095e4c8"/>
    </style:style>
    <style:style style:name="T29" style:family="text">
      <style:text-properties officeooo:rsid="009ae7fc"/>
    </style:style>
    <style:style style:name="T30" style:family="text">
      <style:text-properties officeooo:rsid="009bddd9"/>
    </style:style>
    <style:style style:name="T31" style:family="text">
      <style:text-properties style:font-weight-complex="bold"/>
    </style:style>
    <style:style style:name="T32" style:family="text">
      <style:text-properties officeooo:rsid="00afda29"/>
    </style:style>
    <style:style style:name="T33" style:family="text">
      <style:text-properties officeooo:rsid="00b2ed0b"/>
    </style:style>
    <style:style style:name="T34" style:family="text">
      <style:text-properties officeooo:rsid="00b32bb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46505416804804166" text:style-name="WW8Num2">
        <text:list-item>
          <text:p text:style-name="P47"><text:tab/><text:tab/><text:tab/>EDITAL Nº <text:span text:style-name="T33">09</text:span>/201<text:span text:style-name="T33">7</text:span>, de <text:span text:style-name="T32">13</text:span> de Junho de 201<text:span text:style-name="T33">7</text:span></text:p>
          <text:list>
            <text:list-header>
              <text:p text:style-name="P48">APOIO A PROJETOS DE PESQUISA DO IFC <text:span text:style-name="T21">C</text:span><text:span text:style-name="T23">A</text:span><text:span text:style-name="T21">MPUS</text:span> LUZERNA</text:p>
            </text:list-header>
          </text:list>
        </text:list-item>
      </text:list>
      <text:h text:style-name="P49" text:outline-level="2"/>
      <text:list xml:id="list170241246429432" text:continue-numbering="true" text:style-name="WW8Num2">
        <text:list-item>
          <text:list>
            <text:list-item>
              <text:h text:style-name="P50" text:outline-level="2"/>
            </text:list-item>
            <text:list-item>
              <text:h text:style-name="P51" text:outline-level="2">FORMULÁRIO DE IDENTIFICAÇÃO DE PROJETO E EQUIPE</text:h>
            </text:list-item>
          </text:list>
        </text:list-item>
      </text:list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1. <text:s/>IDENTIFICAÇÃO <text:span text:style-name="T16">DO PROJETO DE PESQUISA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1">1.1. Título: 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21">1.<text:span text:style-name="T17">2</text:span>. Coordenador: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22">1.<text:span text:style-name="T17">3</text:span>. <text:span text:style-name="T26">Modalidade de Bolsa</text:span>: <text:s text:c="2"/>( <text:s text:c="2"/>) <text:span text:style-name="T27">ICT</text:span> <text:s text:c="7"/>( <text:s text:c="2"/>) <text:span text:style-name="T27">ICG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23">1.<text:span text:style-name="T18">4</text:span>. <text:span text:style-name="T18">Grupo de Pesquisa vinculado: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16">1.<text:span text:style-name="T18">5</text:span>. Linha de Pesquisa de vinculação do Projeto: </text:p>
          </table:table-cell>
          <table:covered-table-cell/>
        </table:table-row>
        <table:table-row table:style-name="Tabela4.3">
          <table:table-cell table:style-name="Tabela4.A7" office:value-type="string">
            <text:p text:style-name="P24">1.<text:span text:style-name="T18">6</text:span>. Data de início: <text:span text:style-name="T34">01/10/2017</text:span></text:p>
          </table:table-cell>
          <table:table-cell table:style-name="Tabela4.A4" office:value-type="string">
            <text:p text:style-name="P24"><text:span text:style-name="T15">1.7. </text:span>Data de encerramento: <text:span text:style-name="T34">31/08/2018</text:span></text:p>
          </table:table-cell>
        </table:table-row>
        <table:table-row table:style-name="Tabela4.3">
          <table:table-cell table:style-name="Tabela4.A4" table:number-columns-spanned="2" office:value-type="string">
            <text:p text:style-name="P17">1.5. <text:span text:style-name="T31">Este Projeto de Pesquisa, a seu critério, precisa ser apreciado pelo Comitê de Ética?</text:span></text:p>
            <text:p text:style-name="P20"/>
            <text:p text:style-name="P32">( <text:s text:c="3"/>) Sim <text:s text:c="7"/>( <text:s text:c="3"/>) Não</text:p>
            <text:p text:style-name="P43"><text:span text:style-name="T9">OBS</text:span><text:span text:style-name="T10"> – </text:span><text:span text:style-name="T11">O </text:span><text:span text:style-name="T12">coordenador</text:span><text:span text:style-name="T11"> do projeto deve estar ciente de que </text:span><text:span text:style-name="T12">deve submeter o projeto na Plataforma Brasil para </text:span><text:span text:style-name="T13">a</text:span><text:span text:style-name="T12"> </text:span><text:span text:style-name="T13">apreciação </text:span><text:span text:style-name="T12">do </text:span><text:span text:style-name="T13">C</text:span><text:span text:style-name="T12">omitê de </text:span><text:span text:style-name="T13">É</text:span><text:span text:style-name="T12">tica </text:span><text:span text:style-name="T13">em Pesquisa com Seres Humanos do</text:span><text:span text:style-name="T12"> IFC.</text:span></text:p>
          </table:table-cell>
          <table:covered-table-cell/>
        </table:table-row>
      </table:table>
      <text:p text:style-name="P3"/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7">2. IDENTIFICAÇÃO DA EQUIPE <text:span text:style-name="T29">DO PROJETO DE 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7"><text:span text:style-name="T30">2.1.</text:span> <text:span text:style-name="T29">Identificação</text:span> do Coordenador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Nome</text:p>
          </table:table-cell>
          <table:table-cell table:style-name="Tabela2.A3" office:value-type="string">
            <text:p text:style-name="P25">CPF</text:p>
          </table:table-cell>
          <table:table-cell table:style-name="Tabela2.A3" office:value-type="string">
            <text:p text:style-name="P18">Função</text:p>
          </table:table-cell>
          <table:table-cell table:style-name="Tabela2.A3" office:value-type="string">
            <text:p text:style-name="P25"><text:span text:style-name="T22">Link</text:span><text:span text:style-name="T20"> do currículo Lattes</text:span></text:p>
          </table:table-cell>
          <table:table-cell table:style-name="Tabela2.E3" office:value-type="string">
            <text:p text:style-name="P26">Carga horária semanal</text:p>
          </table:table-cell>
        </table:table-row>
        <table:table-row table:style-name="Tabela2.4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4">
          <table:table-cell table:style-name="Tabela2.A5" office:value-type="string">
            <text:p text:style-name="P28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E5" office:value-type="string">
            <text:p text:style-name="P29"/>
          </table:table-cell>
        </table:table-row>
        <table:table-row table:style-name="Tabela2.6">
          <table:table-cell table:style-name="Tabela2.A1" table:number-columns-spanned="5" office:value-type="string">
            <text:p text:style-name="P19"><text:span text:style-name="T30">2.2.</text:span> <text:span text:style-name="T29">Identificação</text:span> do <text:span text:style-name="T29">aluno indicado como Bolsista (opcional no momento da submissão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5">Nome</text:p>
          </table:table-cell>
          <table:table-cell table:style-name="Tabela2.A5" office:value-type="string">
            <text:p text:style-name="P25">CPF</text:p>
          </table:table-cell>
          <table:table-cell table:style-name="Tabela2.A5" office:value-type="string">
            <text:p text:style-name="P18">Função</text:p>
          </table:table-cell>
          <table:table-cell table:style-name="Tabela2.A5" office:value-type="string">
            <text:p text:style-name="P25"><text:span text:style-name="T22">Link</text:span><text:span text:style-name="T20"> do currículo Lattes</text:span></text:p>
          </table:table-cell>
          <table:table-cell table:style-name="Tabela2.E5" office:value-type="string">
            <text:p text:style-name="P26">Carga horária semanal</text:p>
          </table:table-cell>
        </table:table-row>
        <table:table-row table:style-name="Tabela2.4">
          <table:table-cell table:style-name="Tabela2.A5" office:value-type="string">
            <text:p text:style-name="P28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E5" office:value-type="string">
            <text:p text:style-name="P29"/>
          </table:table-cell>
        </table:table-row>
        <table:table-row table:style-name="Tabela2.4">
          <table:table-cell table:style-name="Tabela2.A5" office:value-type="string">
            <text:p text:style-name="P28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A5" office:value-type="string">
            <text:p text:style-name="P29"/>
          </table:table-cell>
          <table:table-cell table:style-name="Tabela2.E5" office:value-type="string">
            <text:p text:style-name="P29"/>
          </table:table-cell>
        </table:table-row>
        <text:soft-page-break/>
        <table:table-row table:style-name="Tabela2.4">
          <table:table-cell table:style-name="Tabela2.A1" table:number-columns-spanned="5" office:value-type="string">
            <text:p text:style-name="P27"><text:span text:style-name="T30">2.3.</text:span> <text:span text:style-name="T29">Identificação</text:span> dos demais <text:span text:style-name="T29">integrantes (alunos ou servidore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Nome</text:p>
          </table:table-cell>
          <table:table-cell table:style-name="Tabela2.A3" office:value-type="string">
            <text:p text:style-name="P25">CPF</text:p>
          </table:table-cell>
          <table:table-cell table:style-name="Tabela2.A3" office:value-type="string">
            <text:p text:style-name="P18">Função</text:p>
          </table:table-cell>
          <table:table-cell table:style-name="Tabela2.A3" office:value-type="string">
            <text:p text:style-name="P25"><text:span text:style-name="T22">Link</text:span><text:span text:style-name="T20"> do currículo Lattes</text:span></text:p>
          </table:table-cell>
          <table:table-cell table:style-name="Tabela2.E3" office:value-type="string">
            <text:p text:style-name="P26">Carga horária semanal</text:p>
          </table:table-cell>
        </table:table-row>
        <table:table-row table:style-name="Tabela2.12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3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  <table:table-row table:style-name="Tabela2.14">
          <table:table-cell table:style-name="Tabela2.A3" office:value-type="string">
            <text:p text:style-name="P28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E3" office:value-type="string">
            <text:p text:style-name="P29"/>
          </table:table-cell>
        </table:table-row>
      </table:table>
      <text:p text:style-name="P42">O<text:span text:style-name="T24">bs.</text:span>: Novas linhas poderão ser acrescentadas, caso haja necessidade.</text:p>
      <text:p text:style-name="P39"/>
      <text:p text:style-name="P39"/>
      <text:p text:style-name="P39"/>
      <text:p text:style-name="P39"/>
      <text:p text:style-name="P39"/>
      <text:p text:style-name="P39"/>
      <text:p text:style-name="P41">Assinaturas:</text:p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P31"/>
            <text:p text:style-name="P31"/>
            <text:p text:style-name="P31"/>
            <text:p text:style-name="P34">_______________________________</text:p>
            <text:p text:style-name="P45">Coordenador do Projeto</text:p>
          </table:table-cell>
          <table:table-cell table:style-name="Tabela1.B1" office:value-type="string">
            <text:p text:style-name="P30"/>
            <text:p text:style-name="P31"/>
            <text:p text:style-name="P31"/>
            <text:p text:style-name="P31"/>
            <text:p text:style-name="P34">_______________________________</text:p>
            <text:p text:style-name="P44">Coordenação de <text:span text:style-name="T25">Pesquisa</text:span></text:p>
          </table:table-cell>
        </table:table-row>
        <table:table-row table:style-name="Tabela1.2">
          <table:table-cell table:style-name="Tabela1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5">_____________________________________</text:p>
            <text:p text:style-name="P36">Direção de Administração e Planejamento</text:p>
          </table:table-cell>
          <table:table-cell table:style-name="Tabela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5">______________________________</text:p>
            <text:p text:style-name="P36">Direção-<text:span text:style-name="T14">g</text:span>eral</text:p>
          </table:table-cell>
        </table:table-row>
      </table:table>
      <text:p text:style-name="P40"/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8"/>
          </table:table-cell>
          <table:table-cell table:style-name="Tabela3.A1" office:value-type="string">
            <text:p text:style-name="P3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9f9498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f9498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MP7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rsid="001a72af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11" style:family="paragraph" style:parent-style-name="Footer">
      <style:paragraph-properties fo:text-align="end" style:justify-single-word="false"/>
      <style:text-properties fo:background-color="#ffffff"/>
    </style:style>
    <style:style style:name="MP12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13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4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language="pt" fo:country="BR" officeooo:rsid="001a72af"/>
    </style:style>
    <style:style style:name="MT2" style:family="text">
      <style:text-properties fo:language="pt" fo:country="BR" fo:font-style="italic" officeooo:rsid="001a72af" style:font-style-asian="italic" style:font-style-complex="italic"/>
    </style:style>
    <style:style style:name="MT3" style:family="text">
      <style:text-properties fo:language="pt" fo:country="BR" fo:font-style="italic" officeooo:rsid="001f6919" style:font-style-asian="italic" style:font-style-complex="italic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6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7" style:family="text">
      <style:text-properties fo:color="#666666" style:font-name="Times New Roman" fo:font-size="10pt" style:font-size-asian="10pt" style:font-name-complex="Times New Roman" style:font-size-complex="10pt"/>
    </style:style>
    <style:style style:name="M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5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</text:span><text:span text:style-name="MT3">A</text:span><text:span text:style-name="MT2">MPUS</text:span><text:span text:style-name="MT1"> LUZERNA</text:span></text:p>
        <text:p text:style-name="MP7"/>
      </style:header>
      <style:footer>
        <text:p text:style-name="MP8"/>
        <text:p text:style-name="MP9"><draw:frame draw:style-name="Mfr2" draw:name="figuras3" text:anchor-type="paragraph" svg:x="0.009cm" svg:y="0.194cm" svg:width="5.777cm" svg:height="2.233cm" draw:z-index="3"><draw:image xlink:href="Pictures/100000000000033C000001137962EE70E788BFC1.png" xlink:type="simple" xlink:show="embed" xlink:actuate="onLoad"/></draw:frame></text:p>
        <text:p text:style-name="MP9"><draw:frame draw:style-name="Mfr3" draw:name="Quadro1" text:anchor-type="char" svg:x="7.729cm" svg:y="0.171cm" svg:width="9.481cm" svg:height="1.325cm" draw:z-index="1"><draw:text-box><text:p text:style-name="MP10"><text:span text:style-name="MT4">Rua Vigário</text:span><text:span text:style-name="MT5"> Frei João n°550 Centro</text:span><text:span text:style-name="MT6"> - Luzerna - SC - 89.609-000</text:span><text:span text:style-name="MT7"> </text:span></text:p><text:p text:style-name="MP11"><text:span text:style-name="MT8"><text:s/></text:span><text:span text:style-name="MT7">(49) 3523-4300</text:span></text:p><text:p text:style-name="MP12">www.luzerna.ifc.edu.br</text:p><text:p text:style-name="MP13"><text:s/></text:p></draw:text-box></draw:frame></text:p>
        <text:p text:style-name="MP14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7-06-13T17:02:40.480930281</dc:date>
    <meta:print-date>2015-02-13T13:34:39.232000000</meta:print-date>
    <meta:editing-cycles>143</meta:editing-cycles>
    <meta:editing-duration>P26DT19H50M59S</meta:editing-duration>
    <meta:generator>LibreOffice/5.1.6.2$Linux_X86_64 LibreOffice_project/10m0$Build-2</meta:generator>
    <meta:document-statistic meta:table-count="4" meta:image-count="2" meta:object-count="0" meta:page-count="2" meta:paragraph-count="51" meta:word-count="237" meta:character-count="1680" meta:non-whitespace-character-count="1415"/>
  </office:meta>
</office:document-meta>
</file>