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53780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use-window-font-color="true" style:font-name="Spranq eco sans" officeooo:rsid="00135ffc" officeooo:paragraph-rsid="0010dfce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e1f57"/>
    </style:style>
    <style:style style:name="P10" style:family="paragraph" style:parent-style-name="Standard"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3" style:family="paragraph" style:parent-style-name="Standard">
      <style:text-properties style:font-name="Spranq eco sans" officeooo:paragraph-rsid="001872b1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e1f57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rsid="00202339" officeooo:paragraph-rsid="001e1f57" style:font-name-complex="Spranq eco sans"/>
    </style:style>
    <style:style style:name="P22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rsid="00218ece" officeooo:paragraph-rsid="001e1f57" style:font-name-complex="Spranq eco sans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7532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202339" style:font-name-complex="Spranq eco sans"/>
    </style:style>
    <style:style style:name="T8" style:family="text">
      <style:text-properties style:font-name="Spranq eco sans" officeooo:rsid="00218ece" style:font-name-complex="Spranq eco sans"/>
    </style:style>
    <style:style style:name="T9" style:family="text">
      <style:text-properties style:font-name="Spranq eco sans" officeooo:rsid="00214f66" style:font-name-complex="Spranq eco sans"/>
    </style:style>
    <style:style style:name="T10" style:family="text">
      <style:text-properties style:font-name="Spranq eco sans" officeooo:rsid="00281297" style:font-name-complex="Spranq eco sans"/>
    </style:style>
    <style:style style:name="T11" style:family="text">
      <style:text-properties style:font-name="Spranq eco sans" officeooo:rsid="0029c450" style:font-name-complex="Spranq eco sans"/>
    </style:style>
    <style:style style:name="T12" style:family="text">
      <style:text-properties style:font-name="Spranq eco sans" fo:font-style="italic" officeooo:rsid="00202339" style:font-style-asian="italic" style:font-name-complex="Spranq eco sans" style:font-style-complex="italic"/>
    </style:style>
    <style:style style:name="T13" style:family="text">
      <style:text-properties style:font-name="Spranq eco sans" fo:font-style="italic" officeooo:rsid="00214f66" style:font-style-asian="italic" style:font-name-complex="Spranq eco sans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1">DECLARAÇÃO</text:p>
      <text:p text:style-name="P10"/>
      <text:p text:style-name="P10"/>
      <text:p text:style-name="P13"/>
      <text:p text:style-name="P19"><text:span text:style-name="T5">Pelo presente, eu _______________________________________________________________, </text:span><text:span text:style-name="T8">coordenador </text:span><text:span text:style-name="T5">do projeto intitulado___</text:span><text:span text:style-name="T8">______________________________________________________</text:span></text:p>
      <text:p text:style-name="P9"><text:span text:style-name="T5">_____________________________________________________________________________________________, declaro que o aluno________________________________________________________________________, atende aos requisitos bem como as normas </text:span><text:span text:style-name="T7">dispostas no Edital interno </text:span><text:span text:style-name="T11">09</text:span><text:span text:style-name="T7">/201</text:span><text:span text:style-name="T11">7</text:span><text:span text:style-name="T7"> do IFC </text:span><text:span text:style-name="T12">C</text:span><text:span text:style-name="T13">a</text:span><text:span text:style-name="T12">mpus</text:span><text:span text:style-name="T7"> Luzerna, para atuar como bolsista do projeto.</text:span></text:p>
      <text:p text:style-name="P21"><text:tab/>Também comprometo-me a acompanhar as atividades discentes do bolsista, advertindo-o de que o mesmo deve ter frequência mínima de 75% durante a vigência da bolsa.</text:p>
      <text:p text:style-name="P16"/>
      <text:p text:style-name="P7"/>
      <text:p text:style-name="P16"/>
      <text:p text:style-name="P16"/>
      <text:p text:style-name="P17"><text:span text:style-name="T6">Luzerna</text:span><text:span text:style-name="T5">, </text:span><text:span text:style-name="T6">___</text:span><text:span text:style-name="T5"> de </text:span><text:span text:style-name="T10">XXXX</text:span><text:span text:style-name="T5"> de 20</text:span><text:span text:style-name="T6">1</text:span><text:span text:style-name="T11">7</text:span><text:span text:style-name="T6">.</text:span></text:p>
      <text:p text:style-name="P18"/>
      <text:p text:style-name="P18"/>
      <text:p text:style-name="P16"/>
      <text:p text:style-name="P16"/>
      <text:p text:style-name="P16"/>
      <text:p text:style-name="P12">_______________________________________________________</text:p>
      <text:p text:style-name="P22">Assinatura do Coordenador do projeto</text:p>
      <text:p text:style-name="P15"/>
      <text:p text:style-name="P15"/>
      <text:p text:style-name="P15"/>
      <text:p text:style-name="P8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75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6-13T17:05:26.176134234</dc:date>
    <meta:print-date>2012-12-03T14:50:00</meta:print-date>
    <meta:editing-cycles>29</meta:editing-cycles>
    <meta:editing-duration>PT38M3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87" meta:character-count="906" meta:non-whitespace-character-count="827"/>
  </office:meta>
</office:document-meta>
</file>