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rsid="00197a72" officeooo:paragraph-rsid="00197a72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da3cf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97a72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e6a4a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officeooo:paragraph-rsid="001da3cf"/>
    </style:style>
    <style:style style:name="P12" style:family="paragraph" style:parent-style-name="Standard">
      <style:text-properties style:font-name="Spranq eco sans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4" style:family="paragraph" style:parent-style-name="Standard">
      <style:paragraph-properties fo:text-align="center" style:justify-single-word="false"/>
      <style:text-properties style:font-name="Spranq eco sans" officeooo:paragraph-rsid="001da3cf" style:font-name-complex="Spranq eco sans"/>
    </style:style>
    <style:style style:name="P15" style:family="paragraph" style:parent-style-name="Standard">
      <style:text-properties style:font-name="Spranq eco sans" officeooo:paragraph-rsid="001872b1" style:font-name-complex="Spranq eco sans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97a72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da3cf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da3cf"/>
    </style:style>
    <style:style style:name="P20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da3cf" style:font-name-complex="Spranq eco sans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1e6a4a" style:font-name-complex="Spranq eco sans"/>
    </style:style>
    <style:style style:name="T8" style:family="text">
      <style:text-properties style:font-name="Spranq eco sans" officeooo:rsid="00234a36" style:font-name-complex="Spranq eco sans"/>
    </style:style>
    <style:style style:name="T9" style:family="text">
      <style:text-properties style:font-name="Spranq eco sans" officeooo:rsid="00246132" style:font-name-complex="Spranq eco sans"/>
    </style:style>
    <style:style style:name="T10" style:family="text">
      <style:text-properties style:use-window-font-color="true" style:font-name="Spranq eco sans" style:font-name-complex="Spranq eco sans"/>
    </style:style>
    <style:style style:name="T11" style:family="text">
      <style:text-properties style:use-window-font-color="true" style:font-name="Spranq eco sans" officeooo:rsid="00135ffc" style:font-name-complex="Spranq eco sans"/>
    </style:style>
    <style:style style:name="T12" style:family="text">
      <style:text-properties style:use-window-font-color="true" style:font-name="Spranq eco sans" officeooo:rsid="00145b28" style:font-name-complex="Spranq eco sans"/>
    </style:style>
    <style:style style:name="T13" style:family="text">
      <style:text-properties style:use-window-font-color="true" style:font-name="Spranq eco sans" officeooo:rsid="00153780" style:font-name-complex="Spranq eco sans"/>
    </style:style>
    <style:style style:name="T14" style:family="text">
      <style:text-properties style:use-window-font-color="true" style:font-name="Spranq eco sans" officeooo:rsid="00197a72" style:font-name-complex="Spranq eco sans"/>
    </style:style>
    <style:style style:name="T15" style:family="text">
      <style:text-properties style:use-window-font-color="true" style:font-name="Spranq eco sans" officeooo:rsid="001b2225" style:font-name-complex="Spranq eco sans"/>
    </style:style>
    <style:style style:name="T16" style:family="text">
      <style:text-properties style:use-window-font-color="true" style:font-name="Spranq eco sans" officeooo:rsid="001e6a4a" style:font-name-complex="Spranq eco sans"/>
    </style:style>
    <style:style style:name="T17" style:family="text">
      <style:text-properties style:use-window-font-color="true" style:font-name="Spranq eco sans" officeooo:rsid="0021ecad" style:font-name-complex="Spranq eco sans"/>
    </style:style>
    <style:style style:name="T18" style:family="text">
      <style:text-properties style:use-window-font-color="true" style:font-name="Spranq eco sans" officeooo:rsid="00246132" style:font-name-complex="Spranq eco sans"/>
    </style:style>
    <style:style style:name="T19" style:family="text">
      <style:text-properties style:use-window-font-color="true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20" style:family="text">
      <style:text-properties style:use-window-font-color="true" style:font-name="Spranq eco sans" fo:font-style="italic" officeooo:rsid="00145b28" style:font-style-asian="italic" style:font-name-complex="Spranq eco sans" style:font-style-complex="italic"/>
    </style:style>
    <style:style style:name="T21" style:family="text">
      <style:text-properties style:use-window-font-color="true" style:font-name="Spranq eco sans" fo:font-style="italic" officeooo:rsid="001e6a4a" style:font-style-asian="italic" style:font-name-complex="Spranq eco sans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/>
      <text:p text:style-name="P13">DECLARAÇÃO</text:p>
      <text:p text:style-name="P12"/>
      <text:p text:style-name="P12"/>
      <text:p text:style-name="P15"/>
      <text:p text:style-name="P17"><text:span text:style-name="T5">Pelo presente, eu _______________________________________________________________, </text:span><text:span text:style-name="T10"><text:s/></text:span></text:p>
      <text:p text:style-name="P9"><text:span text:style-name="T14">aluno do curso ______________________________________________________________e </text:span><text:span text:style-name="T10">bolsista do </text:span><text:span text:style-name="T13">Projeto </text:span><text:span text:style-name="T14">intitulado __________________________________________________________________________</text:span></text:p>
      <text:p text:style-name="P7">_____________________________________________________________________________________________,</text:p>
      <text:p text:style-name="P10"><text:span text:style-name="T16">referente ao</text:span><text:span text:style-name="T14"> </text:span><text:span text:style-name="T10">Edital </text:span><text:span text:style-name="T16">de </text:span><text:span text:style-name="T12">Pesquisa </text:span><text:span text:style-name="T18">09</text:span><text:span text:style-name="T19">/</text:span><text:span text:style-name="T10">201</text:span><text:span text:style-name="T18">7</text:span><text:span text:style-name="T11"> </text:span><text:span text:style-name="T13">do </text:span><text:span text:style-name="T11">IFC </text:span><text:span text:style-name="T20">C</text:span><text:span text:style-name="T21">a</text:span><text:span text:style-name="T20">mpus</text:span><text:span text:style-name="T12"> Luzerna</text:span><text:span text:style-name="T11"> </text:span><text:span text:style-name="T14">e </text:span><text:span text:style-name="T13">coordenado pelo servidor______________________________________________________, </text:span><text:span text:style-name="T14">comprometo-me a cumprir os </text:span><text:span text:style-name="T16">compromissos</text:span><text:span text:style-name="T14"> presentes no Edital, dedicando </text:span><text:span text:style-name="T16">a </text:span><text:span text:style-name="T14">carga horária mínima de ____ horas semanais para o desenvolvimento do projeto, e durante a vigência da bolsa, ter frequência mínima de 75% nas atividades discentes.</text:span></text:p>
      <text:p text:style-name="P18"/>
      <text:p text:style-name="P8"/>
      <text:p text:style-name="P18"/>
      <text:p text:style-name="P18"/>
      <text:p text:style-name="P19"><text:span text:style-name="T6">Luzerna</text:span><text:span text:style-name="T5">, </text:span><text:span text:style-name="T6">___</text:span><text:span text:style-name="T5"> de </text:span><text:span text:style-name="T8">XXXXXX</text:span><text:span text:style-name="T5"> de 20</text:span><text:span text:style-name="T6">1</text:span><text:span text:style-name="T9">7</text:span><text:span text:style-name="T6">.</text:span></text:p>
      <text:p text:style-name="P20"/>
      <text:p text:style-name="P20"/>
      <text:p text:style-name="P18"/>
      <text:p text:style-name="P18"/>
      <text:p text:style-name="P18"/>
      <text:p text:style-name="P14">_______________________________________________________</text:p>
      <text:p text:style-name="P11"><text:span text:style-name="T15">A</text:span><text:span text:style-name="T14">ssinatura do bolsista</text:span></text:p>
      <text:p text:style-name="P1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6-13T16:43:07.587804197</dc:date>
    <meta:print-date>2012-12-03T14:50:00</meta:print-date>
    <meta:editing-cycles>25</meta:editing-cycles>
    <meta:editing-duration>PT37M29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89" meta:character-count="978" meta:non-whitespace-character-count="897"/>
  </office:meta>
</office:document-meta>
</file>