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A400000234FB306FF7F15FC3E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left="3.992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10dfce" style:font-name-complex="Trebuchet MS"/>
    </style:style>
    <style:style style:name="P7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use-window-font-color="true" style:font-name="Spranq eco sans" officeooo:paragraph-rsid="00153780" style:font-name-complex="Spranq eco sans"/>
    </style:style>
    <style:style style:name="P8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/>
      <style:text-properties style:use-window-font-color="true" style:font-name="Spranq eco sans" officeooo:rsid="00135ffc" officeooo:paragraph-rsid="0010dfce" style:font-name-complex="Spranq eco sans"/>
    </style:style>
    <style:style style:name="P9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use-window-font-color="true" style:font-name="Spranq eco sans" officeooo:rsid="00197a72" officeooo:paragraph-rsid="001e4028" style:font-name-complex="Spranq eco sans"/>
    </style:style>
    <style:style style:name="P10" style:family="paragraph" style:parent-style-name="Standard">
      <style:text-properties style:font-name="Spranq eco sans" style:font-name-complex="Spranq eco sans"/>
    </style:style>
    <style:style style:name="P11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12" style:family="paragraph" style:parent-style-name="Standard">
      <style:paragraph-properties fo:text-align="center" style:justify-single-word="false"/>
      <style:text-properties style:font-name="Spranq eco sans" officeooo:paragraph-rsid="0010dfce" style:font-name-complex="Spranq eco sans"/>
    </style:style>
    <style:style style:name="P13" style:family="paragraph" style:parent-style-name="Standard">
      <style:text-properties style:font-name="Spranq eco sans" officeooo:paragraph-rsid="001872b1" style:font-name-complex="Spranq eco sans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6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officeooo:paragraph-rsid="0010dfce"/>
    </style:style>
    <style:style style:name="P17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use-window-font-color="true" officeooo:paragraph-rsid="001c8bc0"/>
    </style:style>
    <style:style style:name="P18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use-window-font-color="true" style:font-name="Spranq eco sans" officeooo:rsid="00135ffc" officeooo:paragraph-rsid="001c8bc0" style:font-name-complex="Spranq eco sans"/>
    </style:style>
    <style:style style:name="P19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1e4028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P21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/>
      <style:text-properties style:font-name="Spranq eco sans" officeooo:rsid="00197a72" officeooo:paragraph-rsid="001e4028" style:font-name-complex="Spranq eco sans"/>
    </style:style>
    <style:style style:name="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language="pt" fo:country="BR" fo:font-style="italic" fo:font-weight="bold" officeooo:rsid="002091f2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Spranq eco sans" style:font-name-complex="Spranq eco sans"/>
    </style:style>
    <style:style style:name="T6" style:family="text">
      <style:text-properties style:font-name="Spranq eco sans" officeooo:rsid="00135ffc" style:font-name-complex="Spranq eco sans"/>
    </style:style>
    <style:style style:name="T7" style:family="text">
      <style:text-properties style:font-name="Spranq eco sans" officeooo:rsid="001515cf" style:font-name-complex="Spranq eco sans"/>
    </style:style>
    <style:style style:name="T8" style:family="text">
      <style:text-properties style:font-name="Spranq eco sans" officeooo:rsid="001f1db3" style:font-name-complex="Spranq eco sans"/>
    </style:style>
    <style:style style:name="T9" style:family="text">
      <style:text-properties style:font-name="Spranq eco sans" officeooo:rsid="0021a215" style:font-name-complex="Spranq eco sans"/>
    </style:style>
    <style:style style:name="T10" style:family="text">
      <style:text-properties style:use-window-font-color="true" style:font-name="Spranq eco sans" style:font-name-complex="Spranq eco sans"/>
    </style:style>
    <style:style style:name="T11" style:family="text">
      <style:text-properties style:use-window-font-color="true" style:font-name="Spranq eco sans" officeooo:rsid="00145b28" style:font-name-complex="Spranq eco sans"/>
    </style:style>
    <style:style style:name="T12" style:family="text">
      <style:text-properties style:use-window-font-color="true" style:font-name="Spranq eco sans" officeooo:rsid="00153780" style:font-name-complex="Spranq eco sans"/>
    </style:style>
    <style:style style:name="T13" style:family="text">
      <style:text-properties officeooo:rsid="00180326"/>
    </style:style>
    <style:style style:name="T14" style:family="text">
      <style:text-properties fo:font-size="12pt" fo:language="pt" fo:country="BR" officeooo:rsid="001764b0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15" style:family="text">
      <style:text-properties officeooo:rsid="00145b28"/>
    </style:style>
    <style:style style:name="T16" style:family="text">
      <style:text-properties fo:font-style="italic" officeooo:rsid="00145b28" style:font-style-asian="italic" style:font-style-complex="italic"/>
    </style:style>
    <style:style style:name="T17" style:family="text">
      <style:text-properties fo:font-style="italic" officeooo:rsid="001f1db3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/>
      <text:p text:style-name="P11">DECLARAÇÃO</text:p>
      <text:p text:style-name="P10"/>
      <text:p text:style-name="P10"/>
      <text:p text:style-name="P13"/>
      <text:p text:style-name="P19"><text:span text:style-name="T5">Pelo presente, eu _______________________________________________________________, autorizo </text:span><text:span text:style-name="T7">o aluno ________</text:span><text:span text:style-name="T10">___________________________________________________________________, </text:span><text:span text:style-name="T12">a </text:span><text:span text:style-name="T10">atuar como bolsista do </text:span><text:span text:style-name="T12">Projeto de </text:span><text:span text:style-name="T11">Pesquisa intitulado _________________________________</text:span></text:p>
      <text:p text:style-name="P9"><text:span text:style-name="T15">_____________________________________________________________________________________________, referente ao Edital interno 09</text:span><text:span text:style-name="T14">/</text:span><text:span text:style-name="T13">2017 do IFC </text:span><text:span text:style-name="T16">C</text:span><text:span text:style-name="T17">a</text:span><text:span text:style-name="T16">mpus</text:span><text:span text:style-name="T15"> Luzerna, coordenado pelo servidor _____________________________________________________________________________________________,participando e desenvolvendo as atividades relacionadas ao projeto, bem como estou ciente de que, para tal, o mesmo deverá dispor de 8h semanais.</text:span></text:p>
      <text:p text:style-name="P16"/>
      <text:p text:style-name="P7"/>
      <text:p text:style-name="P16"/>
      <text:p text:style-name="P16"/>
      <text:p text:style-name="P16"/>
      <text:p text:style-name="P17"><text:span text:style-name="T6">Luzerna</text:span><text:span text:style-name="T5">, </text:span><text:span text:style-name="T6">___</text:span><text:span text:style-name="T5"> de </text:span><text:span text:style-name="T9">XXXXXX</text:span><text:span text:style-name="T5"> de 20</text:span><text:span text:style-name="T6">1</text:span><text:span text:style-name="T8">6</text:span><text:span text:style-name="T6">.</text:span></text:p>
      <text:p text:style-name="P18"/>
      <text:p text:style-name="P18"/>
      <text:p text:style-name="P16"/>
      <text:p text:style-name="P16"/>
      <text:p text:style-name="P16"/>
      <text:p text:style-name="P12">_______________________________________________________</text:p>
      <text:p text:style-name="P21">Nome e assinatura do responsável pelo aluno</text:p>
      <text:p text:style-name="P15"/>
      <text:p text:style-name="P15"/>
      <text:p text:style-name="P15"/>
      <text:p text:style-name="P8"/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5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10dfce" style:font-name-complex="Trebuchet MS"/>
    </style:style>
    <style:style style:name="M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M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M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language="pt" fo:country="BR" fo:font-style="italic" fo:font-weight="bold" officeooo:rsid="002091f2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3">
      <style:page-layout-properties fo:page-width="21.001cm" fo:page-height="29.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185cm" svg:y="0.028cm" svg:width="2.91cm" svg:height="3.881cm" draw:z-index="0"><draw:image xlink:href="Pictures/10000000000001A400000234FB306FF7F15FC3E4.png" xlink:type="simple" xlink:show="embed" xlink:actuate="onLoad"/></draw:frame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MT1">INSTITUTO FEDERAL CATARINENSE –</text:span><text:span text:style-name="MT2"> </text:span><text:span text:style-name="MT3">C</text:span><text:span text:style-name="MT4">A</text:span><text:span text:style-name="MT3">MPUS</text:span><text:span text:style-name="MT2"> LUZERNA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7-06-13T17:02:49.455734365</dc:date>
    <meta:print-date>2012-12-03T14:50:00</meta:print-date>
    <meta:editing-cycles>26</meta:editing-cycles>
    <meta:editing-duration>PT46M20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83" meta:character-count="940" meta:non-whitespace-character-count="865"/>
  </office:meta>
</office:document-meta>
</file>